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7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718</text:p>
      <text:p text:style-name="ifm_p_font.roman_mt.3.76mm_ifm">Vragen van het lid <text:span text:style-name="ifm_span_font.bold_ifm">Özütok</text:span> (GroenLinks) aan de Minister-President en de Staatssecretaris van Binnenlandse Zaken en Koninkrijksrelaties over <text:span text:style-name="ifm_span_font.italic_ifm">gesprekken met jongeren in Caribisch Nederland</text:span> (ingezonden 27 oktober 2020).</text:p>
      <text:p text:style-name="ifm_p_mt.3.76mm_ifm">Vraag 1</text:p>
      <text:p text:style-name="ifm_p_ifm">Kent u het burgerinitiatief «Betrek jongeren», waarin jongeren in Caribisch Nederland ertoe oproepen om jongerenparticipatie bij de vormgeving van «het nieuwe normaal» te versterken?<text:note text:id="ID-2020Z19718-d37e57" text:note-class="footnote"><text:note-citation text:label="1 ">1</text:note-citation><text:note-body><text:p text:style-name="ifm_p_font.normal_size.6.93pt_mt..5mm_indent.-0.1161in_mleft.0.1161in_ifm">https://betrekjongeren.petities.nl</text:p></text:note-body></text:note> Zo ja, wat vindt u van dit initiatief?</text:p>
      <text:p text:style-name="ifm_p_mt.3.76mm_ifm">Vraag 2</text:p>
      <text:p text:style-name="ifm_p_ifm">Deelt u de mening dat het van groot belang is om jongeren inspraak te geven bij de besluiten die hen raken? Zo ja, hoe betrekt u precies op dit moment Caribische jongeren bij de lopende overleggen en wie of welke organisaties zijn precies uw gesprekspartner?</text:p>
      <text:p text:style-name="ifm_p_mt.3.76mm_ifm">Vraag 3</text:p>
      <text:p text:style-name="ifm_p_ifm">Klopt het dat u nog niet gesproken heeft met Caribische jongeren over de huidige covid-19-crisis en de gevolgen daarvan voor jongeren in Caribisch Nederland? Zo ja, waarom niet? Deelt u de mening dat als u jongeren uitnodigt om mee te praten, dit dan ook gefaciliteerd moet worden voor jongeren in Caribisch Nederland? Zo nee, waarom niet?</text:p>
      <text:p text:style-name="ifm_p_mt.3.76mm_ifm">Vraag 4</text:p>
      <text:p text:style-name="ifm_p_ifm">Welke initiatieven bent u van plan te nemen om de betrokkenheid van Caribische jongeren bij beleid- en besluitvorming inzake de (post-)covid-19-crisis te versterken? Bent u bereid om het gesprek aan te gaan met jongeren in Caribisch Nederland? Zo ja, hoe gaat u dit precies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sprekken met jongeren in Caribisch Nederland</dc:title>
    <meta:user-defined meta:name="OVERHEIDop.ParlID/DC.identifier">kv-tk-2020Z19718</meta:user-defined>
    <meta:user-defined meta:name="OVERHEIDop.vraagnummer">2020Z19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20-2021</meta:user-defined>
    <meta:user-defined meta:name="DCTERMS.W3CDTF/OVERHEIDop.datumIndiening">2020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prekken met jongeren in Caribisch Nederland</meta:user-defined>
    <meta:user-defined meta:name="DCTERMS.W3CDTF/DCTERMS.available">2020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Jongeren</meta:user-defined>
    <meta:user-defined meta:name="OVERHEIDop.versieInformatie"/>
  </office:meta>
</office:document-meta>
</file>