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97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9717</text:p>
      <text:p text:style-name="ifm_p_font.roman_mt.3.76mm_ifm">Vragen van het lid <text:span text:style-name="ifm_span_font.bold_ifm">Kröger</text:span> (GroenLinks) aan de Staatssecretaris van Infrastructuur en Waterstaat over <text:span text:style-name="ifm_span_font.italic_ifm">de export van plasticafval en gesjoemel met recyclingdoelstellingen</text:span> (ingezonden 27 oktober 2020).</text:p>
      <text:p text:style-name="ifm_p_mt.3.76mm_ifm">Vraag 1</text:p>
      <text:p text:style-name="ifm_p_ifm">Bent u bekend met het bericht «Plasticafval: hoe een Nederlands dropzakje kon eindigen in een Turkse berm»?<text:note text:id="ID-2020Z19717-d37e56" text:note-class="footnote"><text:note-citation text:label="1 ">1</text:note-citation><text:note-body><text:p text:style-name="ifm_p_font.normal_size.6.93pt_mt..5mm_indent.-0.1161in_mleft.0.1161in_ifm">Website NRC, 16 oktober 2020 (https://www.nrc.nl/nieuws/2020/10/16/plastic-afval-hoe-een-nederlands-dropzakje-kon-eindigen-in-een-turkse-berm-a4016112)</text:p></text:note-body></text:note></text:p>
      <text:p text:style-name="ifm_p_mt.3.76mm_ifm">Vraag 2</text:p>
      <text:p text:style-name="ifm_p_ifm">Hoeveel kilo plasticafval is er in 2019 naar Turkije geëxporteerd en hoeveel procent was dat ten opzichte van de totale hoeveelheid Nederlands plasticafval?</text:p>
      <text:p text:style-name="ifm_p_mt.3.76mm_ifm">Vraag 3</text:p>
      <text:p text:style-name="ifm_p_ifm">Klopt het dat export van plasticafval naar Turkije verzesvoudigd is in de laatste twee jaar? Klopt het ook dat de ILT geen zicht heeft op de hoeveelheid plasticafval die via Duitsland en België wordt geëxporteerd? Deelt u de mening dat het van groot belang is om zicht te hebben op wat er met ons plasticafval gebeurt? Zo nee, waarom niet?</text:p>
      <text:p text:style-name="ifm_p_mt.3.76mm_ifm">Vraag 4</text:p>
      <text:p text:style-name="ifm_p_ifm">Mag plasticafval niet alleen geëxporteerd worden als het op een milieuverantwoorde wijze verwerkt kan worden in het land van bestemming? Hoe is het mogelijk dat de export van niet-recyclebaar plastic dan toch plaatsvindt en dat hierdoor de Turkse vuilnisbelten en natuur vol liggen met Nederlands plasticafval?</text:p>
      <text:p text:style-name="ifm_p_mt.3.76mm_ifm">Vraag 5</text:p>
      <text:p text:style-name="ifm_p_ifm">Op welke wijze wordt er op dit moment gecontroleerd of er niet-recyclebaar plastic wordt geëxporteerd naar landen buiten de EU? Waar liggen de knelpunten en wat doet u om die knelpunten op te lossen?</text:p>
      <text:p text:style-name="ifm_p_mt.3.76mm_ifm">Vraag 6</text:p>
      <text:p text:style-name="ifm_p_ifm">Hoe kan het dat er weinig zicht is op de afvalstromen van bedrijven, kantoren, supermarkten en fabrieken die buiten het vergoedingensysteem van het Afvalfonds vallen? Op welke wijze wordt er toezicht gehouden door de ILT op deze afvalstromen? Deelt u de mening dat het zorgelijk is dat de afvalmarkt nauwelijks wordt gereguleerd? Zo nee, waarom niet?</text:p>
      <text:p text:style-name="ifm_p_mt.3.76mm_ifm">Vraag 7</text:p>
      <text:p text:style-name="ifm_p_ifm">Wat vindt u ervan dat Nederland eraan bijdraagt dat de kustlijn bij Adana­ met een dagelijkse vervuiling van 31 kilo plasticafval per kilometer volgens het Wereld Natuur Fonds momenteel de meest verontreinigde kustlijn van het mediterrane gebied is? Deelt u de mening dat hier zo snel mogelijk iets aan moet gebeuren?</text:p>
      <text:p text:style-name="ifm_p_mt.3.76mm_ifm">Vraag 8</text:p>
      <text:p text:style-name="ifm_p_ifm">Deelt u de mening dat het onacceptabel is dat landen buiten de EU worden opgezadeld met ons plasticafval en daar vervolgens niet meer vanaf komen? Zo nee, waarom niet?</text:p>
      <text:p text:style-name="ifm_p_mt.3.76mm_ifm">Vraag 9</text:p>
      <text:p text:style-name="ifm_p_ifm">Deelt u de mening dat u verantwoordelijk bent voor de optimale verwerking van onze afvalstromen in zowel het binnenland als het buitenland en dat u deze rol op dit moment onvoldoende vervult? Zo nee, waarom niet?</text:p>
      <text:p text:style-name="ifm_p_mt.3.76mm_ifm">Vraag 10</text:p>
      <text:p text:style-name="ifm_p_ifm">Deelt u de mening dat er een Europees exportverbod moet komen op plastic afval om te voorkomen dat er steeds nieuwe wegen worden gezocht om afval buiten Europa te dumpen en om de recycling binnen Europa te stimuleren?</text:p>
      <text:p text:style-name="ifm_p_mt.3.76mm_ifm">Vraag 11</text:p>
      <text:p text:style-name="ifm_p_ifm">Bent bekend met het bericht «Verstoppertje spelen met gerecycled plastic»?<text:note text:id="ID-2020Z19717-d37e112" text:note-class="footnote"><text:note-citation text:label="2 ">2</text:note-citation><text:note-body><text:p text:style-name="ifm_p_font.normal_size.6.93pt_mt..5mm_indent.-0.1161in_mleft.0.1161in_ifm">Website NRC, 18 oktober 2020 (https://www.nrc.nl/nieuws/2020/10/18/verstoppertje-spelen-met-gerecycled-plastic-a4016329)</text:p></text:note-body></text:note></text:p>
      <text:p text:style-name="ifm_p_mt.3.76mm_ifm">Vraag 12</text:p>
      <text:p text:style-name="ifm_p_ifm">Klopt het dat Nederlands plasticafval dat in het buitenland gestort of verbrand wordt – de meest laagwaardige vormen van verwerking – meetelt in de recyclingstatistieken? Zo nee, waarom niet? Zo ja, hoe lang was u zich hier al van bewust en hoe rijmt u dat met uw circulaire ambities?</text:p>
      <text:p text:style-name="ifm_p_mt.3.76mm_ifm">Vraag 13</text:p>
      <text:p text:style-name="ifm_p_ifm">Klopt het dat de Nederlandse recyclingstatistieken zijn gebaseerd op het gewicht van het gesorteerde plasticafval voordat het gerecycled is en dat er na die eerste stap nog verder gesorteerd wordt? Zo nee, waarom niet?</text:p>
      <text:p text:style-name="ifm_p_mt.3.76mm_ifm">Vraag 14</text:p>
      <text:p text:style-name="ifm_p_ifm">Klopt het ook dat er in de gesorteerde balen plastic nog veel vocht en vuil zit, waardoor het gewicht van gerecycled plastic wordt overschat? Zo nee, waarom niet?</text:p>
      <text:p text:style-name="ifm_p_mt.3.76mm_ifm">Vraag 15</text:p>
      <text:p text:style-name="ifm_p_ifm">Klopt het ook dat Nederland plasticafval exporteert zonder te corrigeren voor alles wat in het buitenland niet gerecycled wordt? Klopt het dat het geëxporteerde plasticafval dus altijd als gerecycled materiaal telt, omdat in theorie plasticafval enkel geëxporteerd mag worden indien het in het land van bestemming gerecycled wordt? Zo nee, waarom niet? Zo ja, hoe is het mogelijk dat dit wordt meegerekend als er dusdanig weinig zicht is op wat er met het plasticafval gebeurt in het land van bestemming, zoals de Turkse casus laat zien?</text:p>
      <text:p text:style-name="ifm_p_mt.3.76mm_ifm">Vraag 16</text:p>
      <text:p text:style-name="ifm_p_ifm">Deelt u de mening dat het zeer zorgelijk is dat er op deze wijze gesjoemeld wordt met de recyclingcijfers? Zo nee, waarom niet? Brengen de nieuwe Europese rekenregels voor plastic verpakkingen hier verandering in of blijft deze praktijk in stand?</text:p>
      <text:p text:style-name="ifm_p_mt.3.76mm_ifm">Vraag 17</text:p>
      <text:p text:style-name="ifm_p_ifm">Hoe lang wist u al dat er valse claims werden gemaakt en wat gaat u doen om ervoor te zorgen dat de plasticrecyclingcijfers op orde zijn?</text:p>
      <text:p text:style-name="ifm_p_mt.3.76mm_ifm">Vraag 18</text:p>
      <text:p text:style-name="ifm_p_ifm">Hoe kan men vertrouwen hebben in het recyclingbeleid als de cijfers én het toezicht niet op orde zijn? Op welke wijze gaat u het maatschappelijk draagvlak voor plastic scheiden – en de circulaire economie in het algemeen – vergroten nu het wantrouwen groeit?</text:p>
      <text:p text:style-name="ifm_p_mt.3.76mm_ifm">Vraag 19</text:p>
      <text:p text:style-name="ifm_p_ifm">Wat is uw oordeel over het feit dat het Afvalfonds valse claims maakt over de hoeveelheid gerecyclede plastic verpakkingen? Bevestigt dat het oordeel van velen dat het fonds van u te veel vrijheid geniet? Zo nee, waarom niet? Zo ja, kunt u dit toelichten?</text:p>
      <text:p text:style-name="ifm_p_mt.3.76mm_ifm">Vraag 20</text:p>
      <text:p text:style-name="ifm_p_ifm">Klopt het dat een kwart tot de helft van het plasticafval van Nederlandse huishoudens moeilijk te verwerken is en dat ruwweg een derde de verbrandingsoven in gaat?</text:p>
      <text:p text:style-name="ifm_p_mt.3.76mm_ifm">Vraag 21</text:p>
      <text:p text:style-name="ifm_p_ifm">Heeft u actie ondernomen sinds onderzoekers van de Wageningen Universiteit in december 2019 concludeerden dat de daadwerkelijke recycling van verpakkingen een kwart lager ligt dan wat er gerapporteerd wordt? Zo nee, waarom niet? Zo ja, kunt u dat toelichten?</text:p>
      <text:p text:style-name="ifm_p_mt.3.76mm_ifm">Vraag 22</text:p>
      <text:p text:style-name="ifm_p_ifm">Heeft u actie ondernomen sinds de Algemene Rekenkamer vorig jaar concludeerde dat het beleid voor preventie en hergebruik van plastics grotendeels ontbreekt en dat te veel bruikbaar plastic wordt verbrand, omdat alleen verpakkingen worden gerecycled? Zo nee, waarom niet? Zo ja, kunt u dat toelichten en bent u voornemens om de plasticrecyclingdoelen breder te trekken dan alleen verpakkingen?</text:p>
      <text:p text:style-name="ifm_p_mt.3.76mm_ifm">Vraag 23</text:p>
      <text:p text:style-name="ifm_p_ifm">Deelt u de mening dat er veel meer moet gebeuren om deze grote problemen bij de bron aan te pakken door de plasticproductie en -consumptie drastisch omlaag te brengen en door verplicht te stellen dat alle overige plastic verpakkingen en producten altijd recyclebaar zijn? Zo nee, waarom niet? Zo ja, op welke wijze en op welke termijn gaat u hier echt werk van maken?</text:p>
      <text:p text:style-name="ifm_p_mt.3.76mm_ifm">Vraag 24</text:p>
      <text:p text:style-name="ifm_p_ifm">Ben u voorstander van een fundamentele aanpassing van de essentiële eisen in de Europese PPWD-richtlijn om ervoor te zorgen dat circulair ontwerp van verpakkingen de norm wordt?</text:p>
      <text:p text:style-name="ifm_p_mt.3.76mm_ifm">Vraag 25</text:p>
      <text:p text:style-name="ifm_p_ifm">Wilt u deze vragen beantwoorden voor de begrotingsbehandeling van Infrastructuur en Waterst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export van plasticafval en gesjoemel met recyclingdoelstellingen</dc:title>
    <meta:user-defined meta:name="OVERHEIDop.ParlID/DC.identifier">kv-tk-2020Z19717</meta:user-defined>
    <meta:user-defined meta:name="OVERHEIDop.vraagnummer">2020Z19717</meta:user-defined>
    <meta:user-defined meta:name="OVERHEIDop.KamervraagTypen/DC.type">Schriftelijke vragen</meta:user-defined>
    <meta:user-defined meta:name="OVERHEIDop.Parlementair/DC.type">Kamervragen zonder Antwoord</meta:user-defined>
    <meta:user-defined meta:name="OVERHEIDop.indiener">S.C. Kröger</meta:user-defined>
    <meta:user-defined meta:name="OVERHEIDop.vergaderjaar">2020-2021</meta:user-defined>
    <meta:user-defined meta:name="DCTERMS.W3CDTF/OVERHEIDop.datumIndiening">2020-10-27</meta:user-defined>
    <meta:user-defined meta:name="OVERHEID.StatenGeneraal/DC.creator">Tweede Kamer der Staten-Generaal</meta:user-defined>
    <dc:language>nl</dc:language>
    <meta:user-defined meta:name="DCTERMS.alternative"/>
    <meta:user-defined meta:name="DC.title">De export van plasticafval en gesjoemel met recyclingdoelstellingen</meta:user-defined>
    <meta:user-defined meta:name="DCTERMS.W3CDTF/DCTERMS.available">2020-10-28</meta:user-defined>
    <meta:user-defined meta:name="OVERHEIDop.publicationName">Kamervragen zonder antwoord</meta:user-defined>
    <meta:user-defined meta:name="OVERHEID.Organisatietype/OVERHEID.organisationType">staten generaal</meta:user-defined>
    <meta:user-defined meta:name="DCTERMS.W3CDTF/DCTERMS.issued">2020-10-27</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Organisatie en beleid</meta:user-defined>
    <meta:user-defined meta:name="OVERHEIDop.versieInformatie"/>
  </office:meta>
</office:document-meta>
</file>