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715</text:p>
      <text:p text:style-name="ifm_p_font.roman_mt.3.76mm_ifm">Vragen van het lid <text:span text:style-name="ifm_span_font.bold_ifm">Ploumen</text:span> (PvdA) aan de Minister van Buitenlandse Zaken over <text:span text:style-name="ifm_span_font.italic_ifm">het bericht «US signs anti-abortion declaration with group of largely authoritarian governments».</text:span> (ingezonden 27 oktober 2020).</text:p>
      <text:p text:style-name="ifm_p_mt.3.76mm_ifm">Vraag 1</text:p>
      <text:p text:style-name="ifm_p_ifm">Heeft u kennis genomen van het bericht «US signs anti-abortion declaration with group of largely authoritarian governments»?<text:note text:id="ID-2020Z19715-d37e57" text:note-class="footnote"><text:note-citation text:label="1 ">1</text:note-citation><text:note-body><text:p text:style-name="ifm_p_font.normal_size.6.93pt_mt..5mm_indent.-0.1161in_mleft.0.1161in_ifm">The Guardian, 22 oktober 2020, «US signs anti-abortion declaration with group of largely authoritarian governments» (https://www.theguardian.com/world/2020/oct/22/us-trump-administration-signs-anti-abortion-declaration)</text:p></text:note-body></text:note></text:p>
      <text:p text:style-name="ifm_p_mt.3.76mm_ifm">Vraag 2</text:p>
      <text:p text:style-name="ifm_p_ifm">Deelt u de mening dat elke vrouw ter wereld toegang moet hebben tot legale en veilige abortus? Zo ja, wat is in dat licht uw reactie op de verklaring die onder leiding van de Verenigde Staten door 30 landen is ondertekend en die de keuzevrijheid van vrouwen inperkt?</text:p>
      <text:p text:style-name="ifm_p_mt.3.76mm_ifm">Vraag 3</text:p>
      <text:p text:style-name="ifm_p_ifm">Heeft u contact opgenomen met uw Amerikaanse ambtsgenoot om hierover in gesprek te treden? Zo ja, welk resultaat heeft dit opgeleverd of verwacht u dat dit zal opleveren? Zo nee, waarom niet en gaat u op de kortst mogelijke termijn alsnog contact opnemen?</text:p>
      <text:p text:style-name="ifm_p_mt.3.76mm_ifm">Vraag 4</text:p>
      <text:p text:style-name="ifm_p_ifm">Bent u bereid een reactie te formuleren (mogelijk in Europees verband) om kenbaar te maken dat de Nederlandse regering deze inperking van de keuzevrijheid van vrouwen ten zeerste afkeurt en om de noodzaak tot toegang tot legale en veilige abortus nogmaals te onderstrepen?</text:p>
      <text:p text:style-name="ifm_p_mt.3.76mm_ifm">Vraag 5</text:p>
      <text:p text:style-name="ifm_p_ifm">Bent u bereid om tijdens de eerstvolgende cyclus van de Universal Periodic Review (UPR) van de VN-Mensenrechtenraad de Verenigde Staten kritisch te bevragen over deze verklaring die de keuzevrijheid van vrouwen inperkt? Zo ja, kunt u uw antwoord toelichten? Zo nee, waarom niet?</text:p>
      <text:p text:style-name="ifm_p_mt.3.76mm_ifm">Vraag 6</text:p>
      <text:p text:style-name="ifm_p_ifm">Bent u tevens bereid om tijdens de UPR aanbevelingen aan de Verenigde Staten te doen voor het opschorten van de door President Trump ingestelde «Global Gag Rule», om zodoende wereldwijd organisaties in de positie te stellen om op te komen voor vrouwenrechten in het algemeen en het recht op toegang tot legale en veilige abor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S signs anti-abortion declaration with group of largely authoritarian governments'</dc:title>
    <meta:user-defined meta:name="OVERHEIDop.ParlID/DC.identifier">kv-tk-2020Z19715</meta:user-defined>
    <meta:user-defined meta:name="OVERHEIDop.vraagnummer">2020Z1971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0-27</meta:user-defined>
    <meta:user-defined meta:name="OVERHEID.StatenGeneraal/DC.creator">Tweede Kamer der Staten-Generaal</meta:user-defined>
    <dc:language>nl</dc:language>
    <meta:user-defined meta:name="DCTERMS.alternative"/>
    <meta:user-defined meta:name="DC.title">Het bericht 'US signs anti-abortion declaration with group of largely authoritarian governments'</meta:user-defined>
    <meta:user-defined meta:name="DCTERMS.W3CDTF/DCTERMS.available">2020-10-27</meta:user-defined>
    <meta:user-defined meta:name="OVERHEIDop.publicationName">Kamervragen zonder antwoord</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Internationaal | Internationale samenwerking</meta:user-defined>
    <meta:user-defined meta:name="OVERHEIDop.versieInformatie"/>
  </office:meta>
</office:document-meta>
</file>