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714</text:p>
      <text:p text:style-name="ifm_p_font.roman_mt.3.76mm_ifm">Vragen van het lid <text:span text:style-name="ifm_span_font.bold_ifm">Kuiken</text:span> (PvdA) aan de Staatssecretaris van Justitie en Veiligheid over <text:span text:style-name="ifm_span_font.italic_ifm">het bericht «Spanje scheidt migrantenkinderen van hun ouders»</text:span> (ingezonden 27 oktober 2020).</text:p>
      <text:p text:style-name="ifm_p_mt.3.76mm_ifm">Vraag 1</text:p>
      <text:p text:style-name="ifm_p_ifm">Heeft u kennisgenomen van het bericht «Spanje scheidt migrantenkinderen van hun ouders»?<text:note text:id="ID-2020Z19714-d37e54" text:note-class="footnote"><text:note-citation text:label="1 ">1</text:note-citation><text:note-body><text:p text:style-name="ifm_p_font.normal_size.6.93pt_mt..5mm_indent.-0.1161in_mleft.0.1161in_ifm">Trouw.nl, 25 oktober 2020, «Spanje scheidt migrantenkinderen van hun ouders» (https://www.trouw.nl/buitenland/spanje-scheidt-migrantenkinderen-van-hun-ouders~b7faeb4f/)</text:p></text:note-body></text:note> Wat is uw reactie op het bericht?</text:p>
      <text:p text:style-name="ifm_p_mt.3.76mm_ifm">Vraag 2</text:p>
      <text:p text:style-name="ifm_p_ifm">Deelt u de mening dat de scheiding van minderjarige migranten van hun ouders een grove schending is van internationaal erkende kinderrechten? Zo ja, kunt u uw antwoord toelichten? Zo nee, waarom niet?</text:p>
      <text:p text:style-name="ifm_p_mt.3.76mm_ifm">Vraag 3</text:p>
      <text:p text:style-name="ifm_p_ifm">Deelt u de mening dat zo snel mogelijk een einde moet komen aan het scheiden van kinderen van hun ouders en dat reeds gescheiden kinderen en ouders op korte termijn moeten worden herenigd? Zo nee, waarom niet?</text:p>
      <text:p text:style-name="ifm_p_mt.3.76mm_ifm">Vraag 4</text:p>
      <text:p text:style-name="ifm_p_ifm">Heeft u contact met uw Spaanse ambtsgenoot opgenomen om uw afkeur van deze praktijken kenbaar te maken? Zo ja, welk resultaat heeft dit opgeleverd of verwacht u? Zo nee, waarom niet en gaat u alsnog contact opnemen?</text:p>
      <text:p text:style-name="ifm_p_mt.3.76mm_ifm">Vraag 5</text:p>
      <text:p text:style-name="ifm_p_ifm">Bent u op de hoogte van het scheiden van kinderen van hun ouders als onderdeel van asielprocedures in andere Europese lidstaten?</text:p>
      <text:p text:style-name="ifm_p_mt.3.76mm_ifm">Vraag 6</text:p>
      <text:p text:style-name="ifm_p_ifm">Bent u bereid om in Europees verband deze praktijken door Spanje af te keuren en op te roepen dat overal in Europa kinderen en hun ouders uitsluitsel over hun asielprocedures in gezamenlijkheid moeten kunnen afwacht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anje scheidt migrantenkinderen van hun ouders'</dc:title>
    <meta:user-defined meta:name="OVERHEIDop.ParlID/DC.identifier">kv-tk-2020Z19714</meta:user-defined>
    <meta:user-defined meta:name="OVERHEIDop.vraagnummer">2020Z1971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0-10-27</meta:user-defined>
    <meta:user-defined meta:name="OVERHEID.StatenGeneraal/DC.creator">Tweede Kamer der Staten-Generaal</meta:user-defined>
    <dc:language>nl</dc:language>
    <meta:user-defined meta:name="DCTERMS.alternative"/>
    <meta:user-defined meta:name="DC.title">Het bericht 'Spanje scheidt migrantenkinderen van hun ouders'</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