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97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9713</text:p>
      <text:p text:style-name="ifm_p_font.roman_mt.3.76mm_ifm">Vragen van de leden <text:span text:style-name="ifm_span_font.bold_ifm">Groothuizen</text:span> en <text:span text:style-name="ifm_span_font.bold_ifm">Van Weyenberg</text:span> (beiden D66) aan de Minister van Sociale Zaken en Werkgelegenheid over <text:span text:style-name="ifm_span_font.italic_ifm">het bericht «Ophef over lokale quota voor huisvesting arbeidsmigranten»</text:span> (ingezonden 27 oktober 2020).</text:p>
      <text:p text:style-name="ifm_p_mt.3.76mm_ifm">Vraag 1</text:p>
      <text:p text:style-name="ifm_p_ifm">Bent u bekend met het bericht «Ophef over lokale quota voor huisvesting arbeidsmigranten»?<text:note text:id="n1" text:note-class="footnote"><text:note-citation text:label="1 ">1</text:note-citation><text:note-body><text:p text:style-name="ifm_p_font.normal_size.6.93pt_mt..5mm_indent.-0.1161in_mleft.0.1161in_ifm">Het Financieele Dagblad, 23 oktober 2020, «Ophef over lokale quota voor huisvesting arbeidsmigranten»</text:p></text:note-body></text:note></text:p>
      <text:p text:style-name="ifm_p_mt.3.76mm_ifm">Vraag 2</text:p>
      <text:p text:style-name="ifm_p_ifm">Wat vindt u ervan dat gemeenten eigen regels maken, waaronder het instellen van quota, om de huisvesting van arbeidsmigranten te beperken? Wat vindt u van de lezing van jurist en immigratierecht onderzoeker Gerrie Lodder en hoogleraar Europees Migratierecht Tesseltje de Lange van de Radboud Universiteit dat dit in strijd is met Europees recht, omdat volgens de Europese Verordening voor het vrije verkeer van werknemers «alle rechten en voordelen van nationale werknemers inzake huisvesting» voor alle werknemers in de EU gelden», en specifiek beleid gericht op de beperking van huisvesting van arbeidsmigranten daarmee dus in strijd is? Kunt u in uw antwoord toelichten waarom u het hiermee eens of oneens bent? Gaat u de gemeenten aanspreken op hun beleid? Zo nee, waarom niet?</text:p>
      <text:p text:style-name="ifm_p_mt.3.76mm_ifm">Vraag 3</text:p>
      <text:p text:style-name="ifm_p_ifm">Hoe verhoudt dit lokale beleid zich in bredere zin tot het Europese recht op gelijke behandeling van alle werknemers en zelfstandigen in de Europese Unie?</text:p>
      <text:p text:style-name="ifm_p_mt.3.76mm_ifm">Vraag 4</text:p>
      <text:p text:style-name="ifm_p_ifm">Deelt u de mening dat de problemen omtrent de huisvesting van arbeidsmigranten die wel degelijk bestaan, op deze manier niet fatsoenlijk worden opgelost en een andere manier hiervoor gevonden moet worden? Wat kan u nog meer doen om bestaande problemen op te lossen, zonder de mogelijkheden voor arbeidsmigranten en hun werkgevers onnodig te beperken wanneer zij zich netjes aan de regels houden?</text:p>
      <text:p text:style-name="ifm_p_mt.3.76mm_ifm">Vraag 5</text:p>
      <text:p text:style-name="ifm_p_ifm">Welke rol kan de Commissie Roemer, die advies geeft over de werk- en leefomstandigheden van arbeidsmigranten, nog spelen om de bestaande problematiek op een verstandige manier op te lossen, zonder de mensen die zich aan de regels houden te belem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phef over lokale quota voor huisvesting arbeidsmigranten'</dc:title>
    <meta:user-defined meta:name="OVERHEIDop.ParlID/DC.identifier">kv-tk-2020Z19713</meta:user-defined>
    <meta:user-defined meta:name="OVERHEIDop.vraagnummer">2020Z19713</meta:user-defined>
    <meta:user-defined meta:name="OVERHEIDop.KamervraagTypen/DC.type">Schriftelijke vragen</meta:user-defined>
    <meta:user-defined meta:name="OVERHEIDop.Parlementair/DC.type">Kamervragen zonder Antwoord</meta:user-defined>
    <meta:user-defined meta:name="OVERHEIDop.indiener">S.P.R.A. van Weyenberg</meta:user-defined>
    <meta:user-defined meta:name="OVERHEIDop.indiener">M. Groothuizen</meta:user-defined>
    <meta:user-defined meta:name="OVERHEIDop.vergaderjaar">2020-2021</meta:user-defined>
    <meta:user-defined meta:name="DCTERMS.W3CDTF/OVERHEIDop.datumIndiening">2020-10-27</meta:user-defined>
    <meta:user-defined meta:name="OVERHEID.StatenGeneraal/DC.creator">Tweede Kamer der Staten-Generaal</meta:user-defined>
    <dc:language>nl</dc:language>
    <meta:user-defined meta:name="DCTERMS.alternative"/>
    <meta:user-defined meta:name="DC.title">Het bericht 'Ophef over lokale quota voor huisvesting arbeidsmigranten'</meta:user-defined>
    <meta:user-defined meta:name="DCTERMS.W3CDTF/DCTERMS.available">2020-10-27</meta:user-defined>
    <meta:user-defined meta:name="OVERHEIDop.publicationName">Kamervragen zonder antwoord</meta:user-defined>
    <meta:user-defined meta:name="OVERHEID.Organisatietype/OVERHEID.organisationType">staten generaal</meta:user-defined>
    <meta:user-defined meta:name="DCTERMS.W3CDTF/DCTERMS.issued">2020-10-27</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Huisvesting | Organisatie en beleid</meta:user-defined>
    <meta:user-defined meta:name="OVERHEIDop.versieInformatie"/>
  </office:meta>
</office:document-meta>
</file>