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712</text:p>
      <text:p text:style-name="ifm_p_font.roman_mt.3.76mm_ifm">Vragen van de leden <text:span text:style-name="ifm_span_font.bold_ifm">Jasper van Dijk</text:span> (SP) en <text:span text:style-name="ifm_span_font.bold_ifm">Bruins</text:span> (ChristenUnie) aan de Minister van Sociale Zaken en Werkgelegenheid over <text:span text:style-name="ifm_span_font.italic_ifm">schijnconstructies en wanpresterende uitzendbureaus</text:span> (ingezonden 27 oktober 2020).</text:p>
      <text:p text:style-name="ifm_p_mt.3.76mm_ifm">Vraag 1</text:p>
      <text:p text:style-name="ifm_p_ifm">Wat is uw reactie op het bericht «Veka Shipyard in Lemmer wacht miljoenenclaim na vonnis over onderbetaling van Roemenen»?<text:note text:id="ID-2020Z19712-d37e60" text:note-class="footnote"><text:note-citation text:label="1 ">1</text:note-citation><text:note-body><text:p text:style-name="ifm_p_font.normal_size.6.93pt_mt..5mm_indent.-0.1161in_mleft.0.1161in_ifm">Leeuwarder Courant, 20 oktober 2020, «Veka Shipyard in Lemmer wacht miljoenenclaim na vonnis over onderbetaling van Roemenen», https://www.lc.nl/economie/Veka-wacht-Roemeense-claim-26124859.html</text:p></text:note-body></text:note></text:p>
      <text:p text:style-name="ifm_p_mt.3.76mm_ifm">Vraag 2</text:p>
      <text:p text:style-name="ifm_p_ifm"> Wat vindt u van de door Veka Shipyard gehanteerde schijncontructie, namelijk het oprichten van buitenlandse onderaannemers om werknemers minder te betalen?</text:p>
      <text:p text:style-name="ifm_p_mt.3.76mm_ifm">Vraag 3</text:p>
      <text:p text:style-name="ifm_p_ifm">Bent u het ermee eens dat het onacceptabel lang heeft geduurd, aangezien FNV deze zaak al in 2015 heeft aangekaart en het dus vijf jaar heeft geduurd voordat is vastgesteld dat er sprake is van onderbetaling?</text:p>
      <text:p text:style-name="ifm_p_mt.3.76mm_ifm">Vraag 4</text:p>
      <text:p text:style-name="ifm_p_ifm">Bent u bereid iets te doen, bijvoorbeeld door een boetebeding op te nemen in Artikel 8 vd Waadi aangezien de naleving van de cao bij sociale partners ligt terwijl deze zaak aantoont dat de instrumenten die daarbij ter beschikking gesteld worden, beperkt zijn?</text:p>
      <text:p text:style-name="ifm_p_mt.3.76mm_ifm">Vraag 5</text:p>
      <text:p text:style-name="ifm_p_ifm">Wat onderneemt u tegen het feit dat de schadevergoeding die Veka als gevolg van de uitspraak moet betalen aan FNV, in geen verhouding staat tot het achterstallige loon dat niet is betaald, waardoor het verdienmodel zeer lucratief blijft?</text:p>
      <text:p text:style-name="ifm_p_mt.3.76mm_ifm">Vraag 6</text:p>
      <text:p text:style-name="ifm_p_ifm">Wat onderneemt u om het probleem te ondervangen dat de Wet aanpak schijnconstructies (WAS) zo is ingericht dat individuele werknemers zelf een loonvordering moeten instellen, ook als de onderbetaling al is vastgesteld (zoals in de zaak FNV/Veka) en dit in het geval van arbeidsmigranten – zeker na vijf jaar – lastig is te realiseren, zodat arbeidsmigranten betere bescherming krijgen alsmede het loon waar ze recht op hebben?</text:p>
      <text:p text:style-name="ifm_p_mt.3.76mm_ifm">Vraag 7</text:p>
      <text:p text:style-name="ifm_p_ifm">Hoe staat het met de uitvoering van de op 30 januari 2020 aangenomen motie van de leden Smeulders en Palland om het mogelijk te maken dat ook vakbonden in naam van werknemers de WAS kunnen inschakelen opdat zij kunnen optreden voor collectieven van individuele werknemers?<text:note text:id="ID-2020Z19712-d37e95" text:note-class="footnote"><text:note-citation text:label="2 ">2</text:note-citation><text:note-body><text:p text:style-name="ifm_p_font.normal_size.6.93pt_mt..5mm_indent.-0.1161in_mleft.0.1161in_ifm">Kamerstuk 29 544, nr. 972</text:p></text:note-body></text:note></text:p>
      <text:p text:style-name="ifm_p_mt.3.76mm_ifm">Vraag 8</text:p>
      <text:p text:style-name="ifm_p_ifm">Hoeveel bedrijven in Nederland hanteren vergelijkbare schijnconstructies als het veroordeelde bedrijf?</text:p>
      <text:p text:style-name="ifm_p_mt.3.76mm_ifm">Vraag 9</text:p>
      <text:p text:style-name="ifm_p_ifm">Wat onderneemt de Inspectie SZW tegen dit soort schijnconstructies? Hoe vaak worden (preventieve) controles uitgevoerd?</text:p>
      <text:p text:style-name="ifm_p_mt.3.76mm_ifm">Vraag 10</text:p>
      <text:p text:style-name="ifm_p_ifm">Bij hoeveel bedrijven zijn de afgelopen jaren schijnconstructies blootgelegd door de Inspectie SZW? Om hoeveel werknemers ging het en wat is hun nationaliteit? Hoeveel inkomsten zijn zij als gevolg van deze schijnconstructies misgelopen?</text:p>
      <text:p text:style-name="ifm_p_mt.3.76mm_ifm">Vraag 11</text:p>
      <text:p text:style-name="ifm_p_ifm">Gaat u dit soort schijnconstructies en onderbetaling met alle mogelijke middelen bestrijden?</text:p>
      <text:p text:style-name="ifm_p_mt.3.76mm_ifm">Vraag 12</text:p>
      <text:p text:style-name="ifm_p_ifm">Gaat u ook op Europees niveau aandringen op het tegengaan van dit soort schijnconstructies en premieshoppen?</text:p>
      <text:p text:style-name="ifm_p_mt.3.76mm_ifm">Vraag 13</text:p>
      <text:p text:style-name="ifm_p_ifm">Wat is uw oordeel over het bericht «Verplicht vergunning voor uitzendbureaus in strijd tegen belabberde huisvesting»?<text:note text:id="ID-2020Z19712-d37e133" text:note-class="footnote"><text:note-citation text:label="3 ">3</text:note-citation><text:note-body><text:p text:style-name="ifm_p_font.normal_size.6.93pt_mt..5mm_indent.-0.1161in_mleft.0.1161in_ifm">NOS, 22 oktober 2020, «Verplicht vergunning voor uitzendbureaus in strijd tegen belabberde huisvesting», https://nos.nl/nieuwsuur/artikel/2353283-verplicht-vergunning-voor-uitzendbureaus-in-strijd-tegen-belabberde-huisvesting.html</text:p></text:note-body></text:note></text:p>
      <text:p text:style-name="ifm_p_mt.3.76mm_ifm">Vraag 14</text:p>
      <text:p text:style-name="ifm_p_ifm">Erkent u dat het toezicht op de huisvesting en arbeidsomstandigheden zeer onoverzichtelijk en verbrokkeld is, waardoor er veel te weinig gebeurt aan misstanden?</text:p>
      <text:p text:style-name="ifm_p_mt.3.76mm_ifm">Vraag 15</text:p>
      <text:p text:style-name="ifm_p_ifm">Deelt u de mening dat een vergunningplicht voor uitzendbureaus noodzakelijk is om een eind te maken aan wanpresterende uitzendbureaus?</text:p>
      <text:p text:style-name="ifm_p_mt.3.76mm_ifm">Vraag 16</text:p>
      <text:p text:style-name="ifm_p_ifm">Hoe staat het met de uitvoering van de motie aangenomen juni 2020, om dit te realiseren?<text:note text:id="ID-2020Z19712-d37e156" text:note-class="footnote"><text:note-citation text:label="4 ">4</text:note-citation><text:note-body><text:p text:style-name="ifm_p_font.normal_size.6.93pt_mt..5mm_indent.-0.1161in_mleft.0.1161in_ifm">Kamerstuk 35 359, nr. 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ijnconstructies en wanpresterende uitzendbureaus</dc:title>
    <meta:user-defined meta:name="OVERHEIDop.ParlID/DC.identifier">kv-tk-2020Z19712</meta:user-defined>
    <meta:user-defined meta:name="OVERHEIDop.vraagnummer">2020Z19712</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J.J. (Jasper) van Dijk</meta:user-defined>
    <meta:user-defined meta:name="OVERHEIDop.vergaderjaar">2020-2021</meta:user-defined>
    <meta:user-defined meta:name="DCTERMS.W3CDTF/OVERHEIDop.datumIndiening">2020-10-27</meta:user-defined>
    <meta:user-defined meta:name="OVERHEID.StatenGeneraal/DC.creator">Tweede Kamer der Staten-Generaal</meta:user-defined>
    <dc:language>nl</dc:language>
    <meta:user-defined meta:name="DCTERMS.alternative"/>
    <meta:user-defined meta:name="DC.title">Schijnconstructies en wanpresterende uitzendbureaus</meta:user-defined>
    <meta:user-defined meta:name="DCTERMS.W3CDTF/DCTERMS.available">2020-10-27</meta:user-defined>
    <meta:user-defined meta:name="OVERHEIDop.publicationName">Kamervragen zonder antwoord</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Arbeidsomstandigheden</meta:user-defined>
    <meta:user-defined meta:name="OVERHEIDop.versieInformatie"/>
  </office:meta>
</office:document-meta>
</file>