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961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9618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de mogelijkheid voor raadsleden in Boxmeer om in coronatijd te kunnen stemmen</text:span> (ingezonden 26 oktober 2020).</text:p>
      <text:p text:style-name="ifm_p_mt.3.76mm_ifm">Vraag 1</text:p>
      <text:p text:style-name="ifm_p_ifm">Deelt u de opvatting dat gekozen raadsleden in Boxmeer de mogelijkheid moeten hebben om te stemmen, ook in coronatijd?<text:note text:id="N1" text:note-class="footnote"><text:note-citation text:label="1 ">1</text:note-citation><text:note-body><text:p text:style-name="ifm_p_font.normal_size.6.93pt_mt..5mm_indent.-0.1161in_mleft.0.1161in_ifm">«Kamerlid SP: Het moet uit zijn met het gedonder in de Boxmeers raad», De Gelderlander, 26 oktober.</text:p></text:note-body></text:note> </text:p>
      <text:p text:style-name="ifm_p_mt.3.76mm_ifm">Vraag 2</text:p>
      <text:p text:style-name="ifm_p_ifm">Kent u voorbeelden van andere gemeenten waar raadsleden vanwege hun gezondheid niet in staat zijn in deze coronatijd fysiek te stemmen? Zo ja, welke oplossingen zijn hier gevonden?</text:p>
      <text:p text:style-name="ifm_p_mt.3.76mm_ifm">Vraag 3</text:p>
      <text:p text:style-name="ifm_p_ifm">Welke oplossing ziet u om ervoor te zorgen dat alle raadsleden in coronatijd kunnen voldoen aan hun democratisch recht om te stem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mogelijkheid voor raadsleden in Boxmeer om in coronatijd te kunnen stemmen</dc:title>
    <meta:user-defined meta:name="OVERHEIDop.ParlID/DC.identifier">kv-tk-2020Z19618</meta:user-defined>
    <meta:user-defined meta:name="OVERHEIDop.vraagnummer">2020Z1961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20-2021</meta:user-defined>
    <meta:user-defined meta:name="DCTERMS.W3CDTF/OVERHEIDop.datumIndiening">2020-10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ogelijkheid voor raadsleden in Boxmeer om in coronatijd te kunnen stemmen</meta:user-defined>
    <meta:user-defined meta:name="DCTERMS.W3CDTF/DCTERMS.available">2020-10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0-26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