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617</text:p>
      <text:p text:style-name="ifm_p_font.roman_mt.3.76mm_ifm">Vragen van het lid <text:span text:style-name="ifm_span_font.bold_ifm">Futselaar</text:span> (SP) aan de Minister van Landbouw, Natuur en Voedselkwaliteit en de Staatssecretaris van Financiën over <text:span text:style-name="ifm_span_font.italic_ifm">de verkoop van illegaal geïmporteerd bushmeat</text:span> (ingezonden 26 oktober 2020).</text:p>
      <text:p text:style-name="ifm_p_mt.3.76mm_ifm">Vraag 1</text:p>
      <text:p text:style-name="ifm_p_ifm">Bent u bekend met de uitzending van Undercover in Nederland van 25 oktober 2020 over de verkoop van illegaal geïmporteerd bushmeat?<text:note text:id="ID-2020Z19617-d37e57" text:note-class="footnote"><text:note-citation text:label="1 ">1</text:note-citation><text:note-body><text:p text:style-name="ifm_p_font.normal_size.6.93pt_mt..5mm_indent.-0.1161in_mleft.0.1161in_ifm">SBS-uitzending «Undercover in Nederland», 25 oktober 2020, https://tvblik.nl/undercover-in-nederland/25-oktober-2020</text:p></text:note-body></text:note></text:p>
      <text:p text:style-name="ifm_p_mt.3.76mm_ifm">Vraag 2</text:p>
      <text:p text:style-name="ifm_p_ifm">Bent u daarnaast bekend met de berichten «Jaarlijks komt 44,4 ton vlees van huisdieren en wilde dieren op Brussels Airport aan» en «Illegaal apenvlees gewoon te koop in Brusselse wijk «Klein-Zaïre»?<text:note text:id="ID-2020Z19617-d37e71" text:note-class="footnote"><text:note-citation text:label="2 ">2</text:note-citation><text:note-body><text:p text:style-name="ifm_p_font.normal_size.6.93pt_mt..5mm_indent.-0.1161in_mleft.0.1161in_ifm">Website Nieuwsblad.be, 3 december 2019, «Jaarlijks komt 44,4 ton vlees van huisdieren en wilde dieren op Brussels Airport aan»,  https://www.nieuwsblad.be/cnt/dmf20191203_04748774</text:p></text:note-body></text:note>
         <text:note text:id="ID-2020Z19617-d37e79" text:note-class="footnote"><text:note-citation text:label="3 ">3</text:note-citation><text:note-body><text:p text:style-name="ifm_p_font.normal_size.6.93pt_mt..5mm_indent.-0.1161in_mleft.0.1161in_ifm">Website NOS.nl, 4 oktober 2018, «Illegaal apenvlees gewoon te koop in Brusselse wijk «Klein-Zaïre», https://nos.nl/artikel/2253296-illegaal-apenvlees-gewoon-te-koop-in-brusselse-wijk-klein-zaire.html</text:p></text:note-body></text:note></text:p>
      <text:p text:style-name="ifm_p_mt.3.76mm_ifm">Vraag 3</text:p>
      <text:p text:style-name="ifm_p_ifm">Deelt u de mening dat de handel in bushmeat een bedreiging vormt voor zeldzame en kwetsbare diersoorten en ecosystemen en deelt u tevens de mening dat deze praktijk actief bestreden dient te worden?</text:p>
      <text:p text:style-name="ifm_p_mt.3.76mm_ifm">Vraag 4</text:p>
      <text:p text:style-name="ifm_p_ifm">Kunt u aangeven op welke wijze de douanediensten en De Nederlandse Voedsel- en Warenautoriteit (NVWA) handhaven op de aanwezigheid en import van dergelijk gestroopt illegaal vlees?</text:p>
      <text:p text:style-name="ifm_p_mt.3.76mm_ifm">Vraag 5</text:p>
      <text:p text:style-name="ifm_p_ifm">Controleert de NVWA winkels specifiek op de aanwezigheid van bushmeat? Zo ja, hoe vaak wordt dit jaarlijks aangetroffen in Nederlandse winkels en in welke hoeveelheden?</text:p>
      <text:p text:style-name="ifm_p_mt.3.76mm_ifm">Vraag 6</text:p>
      <text:p text:style-name="ifm_p_ifm">Is u bekend hoeveel kilo bushmeat in Nederland jaarlijks bij douanecontroles wordt aangetroffen op luchthavens en scheepvaarthavens?</text:p>
      <text:p text:style-name="ifm_p_mt.3.76mm_ifm">Vraag 7</text:p>
      <text:p text:style-name="ifm_p_ifm">Is u bekend hoe vaak het bij aangetroffen bushmeat gaat om beschermde diersoorten die vallen onder regelgeving behorende tot de CITES-overeenkomst (Convention on International Trade in Endangered Species of Wild Fauna and Flora)? Zo nee, bent u bereid dit voortaan te registreren?</text:p>
      <text:p text:style-name="ifm_p_mt.3.76mm_ifm">Vraag 8</text:p>
      <text:p text:style-name="ifm_p_ifm">Welke sancties worden opgelegd voor het importeren van bushmeat?</text:p>
      <text:p text:style-name="ifm_p_mt.3.76mm_ifm">Vraag 9</text:p>
      <text:p text:style-name="ifm_p_ifm">Heeft u inzicht in hoeverre bushmeat vanaf Belgische (lucht)havens wordt doorgevoerd naar Nederland aangezien België in het eerder genoemde artikel van het Nieuwsblad genoemd wordt als een doorvoerland voor bushmeat?<text:note text:id="ID-2020Z19617-d37e130" text:note-class="footnote"><text:note-citation text:label="4 ">4</text:note-citation><text:note-body><text:p text:style-name="ifm_p_font.normal_size.6.93pt_mt..5mm_indent.-0.1161in_mleft.0.1161in_ifm">Website Nieuwsblad.be, 3 december 2019, «Jaarlijks komt 44,4 ton vlees van huisdieren en wilde dieren op Brussels Airport aan»,  https://www.nieuwsblad.be/cnt/dmf20191203_04748774</text:p></text:note-body></text:note></text:p>
      <text:p text:style-name="ifm_p_mt.3.76mm_ifm">Vraag 10</text:p>
      <text:p text:style-name="ifm_p_ifm">Welke ziektes en of virussen kunnen als zoönose worden geïmporteerd door de import van bushmeat en in hoeverre zijn overheidsdiensten hierop voorbereid?</text:p>
      <text:p text:style-name="ifm_p_mt.3.76mm_ifm">Vraag 11</text:p>
      <text:p text:style-name="ifm_p_ifm">Kunt u specificeren wat de richtsnoeren inhouden en welke doelstellingen worden beoogd met de door u in uw verslag van de 14e conferentie van partijen van het Biodiversiteitverdrag (CBD COP14) vermelde aangenomen vrijwillige richtsnoeren over het legaal en gereguleerd verwerven van bushmeat?<text:note text:id="ID-2020Z19617-d37e150" text:note-class="footnote"><text:note-citation text:label="5 ">5</text:note-citation><text:note-body><text:p text:style-name="ifm_p_font.normal_size.6.93pt_mt..5mm_indent.-0.1161in_mleft.0.1161in_ifm">Kamerstuk 26 407, nr. 11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illegaal geïmporteerd bushmeat</dc:title>
    <meta:user-defined meta:name="OVERHEIDop.ParlID/DC.identifier">kv-tk-2020Z19617</meta:user-defined>
    <meta:user-defined meta:name="OVERHEIDop.vraagnummer">2020Z19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20-2021</meta:user-defined>
    <meta:user-defined meta:name="DCTERMS.W3CDTF/OVERHEIDop.datumIndiening">2020-10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illegaal geïmporteerd bushmeat</meta:user-defined>
    <meta:user-defined meta:name="DCTERMS.W3CDTF/DCTERMS.available">2020-10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op.versieInformatie"/>
  </office:meta>
</office:document-meta>
</file>