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961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9614</text:p>
      <text:p text:style-name="ifm_p_font.roman_mt.3.76mm_ifm">Vragen van de leden <text:span text:style-name="ifm_span_font.bold_ifm">Helder</text:span> en <text:span text:style-name="ifm_span_font.bold_ifm">Graus</text:span> (beiden PVV) aan de Minister van Justitie en Veiligheid over <text:span text:style-name="ifm_span_font.italic_ifm">het bericht «Van Vollenhoven wil vertrekken bij «koninklijke» vereniging politiehonden door vermeende dierenmishandeling».</text:span> (ingezonden 26 oktober 2020).</text:p>
      <text:p text:style-name="ifm_p_mt.3.76mm_ifm">Vraag 1</text:p>
      <text:p text:style-name="ifm_p_ifm">Kent u het artikel «Van Vollenhoven wil vertrekken bij «koninklijke» vereniging politiehonden door vermeende dierenmishandeling»?<text:note text:id="ID-2020Z19614-d37e60" text:note-class="footnote"><text:note-citation text:label="1 ">1</text:note-citation><text:note-body><text:p text:style-name="ifm_p_font.normal_size.6.93pt_mt..5mm_indent.-0.1161in_mleft.0.1161in_ifm">Algemeen Dagblad, 24 oktober 2020, «Van Vollenhoven wil vertrekken bij «koninklijke» vereniging politiehonden door vermeende dierenmishandeling», https://www.ad.nl/arnhem/van-vollenhoven-wil-vertrekken-bij-koninklijke-vereniging-politiehonden-door-vermeende-dierenmishandeling-br-br~a2acfdf7b/</text:p></text:note-body></text:note></text:p>
      <text:p text:style-name="ifm_p_mt.3.76mm_ifm">Vraag 2</text:p>
      <text:p text:style-name="ifm_p_ifm">Klopt het dat meerdere leden van de Koninklijke Nederlandse Politiehond Vereniging (KNPV) vanwege de verdenking van dierenmishandeling van hun bed zijn gelicht en thans (nog) verdachte zijn?</text:p>
      <text:p text:style-name="ifm_p_mt.3.76mm_ifm">Vraag 3</text:p>
      <text:p text:style-name="ifm_p_ifm">Kunt u, aangezien u in antwoord op Kamervragen op 25 mei 2020 aangaf dat een opsporingsonderzoek gaande is, bevestigen dat er één of meerdere opsporingsonderzoeken lopen? Zo ja, wat is daarvan de stand van zaken?<text:note text:id="ID-2020Z19614-d37e80" text:note-class="footnote"><text:note-citation text:label="2 ">2</text:note-citation><text:note-body><text:p text:style-name="ifm_p_font.normal_size.6.93pt_mt..5mm_indent.-0.1161in_mleft.0.1161in_ifm">Aanhangsel Handelingen, Vergaderjaar 2019–2020, nr. 2898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Van Vollenhoven wil vertrekken bij 'koninklijke' vereniging politiehonden door vermeende dierenmishandeling'.</dc:title>
    <meta:user-defined meta:name="OVERHEIDop.ParlID/DC.identifier">kv-tk-2020Z19614</meta:user-defined>
    <meta:user-defined meta:name="OVERHEIDop.vraagnummer">2020Z1961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D.J.G. Graus</meta:user-defined>
    <meta:user-defined meta:name="OVERHEIDop.indiener">L.M.J.S. Helder</meta:user-defined>
    <meta:user-defined meta:name="OVERHEIDop.vergaderjaar">2020-2021</meta:user-defined>
    <meta:user-defined meta:name="DCTERMS.W3CDTF/OVERHEIDop.datumIndiening">2020-10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Van Vollenhoven wil vertrekken bij 'koninklijke' vereniging politiehonden door vermeende dierenmishandeling'.</meta:user-defined>
    <meta:user-defined meta:name="DCTERMS.W3CDTF/DCTERMS.available">2020-10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0-26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