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6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610</text:p>
      <text:p text:style-name="ifm_p_font.roman_mt.3.76mm_ifm">Vragen van de leden <text:span text:style-name="ifm_span_font.bold_ifm">Van den Berg</text:span> en <text:span text:style-name="ifm_span_font.bold_ifm">Geurts</text:span> (beiden CDA) aan de Minister voor Medische Zorg over <text:span text:style-name="ifm_span_font.italic_ifm">kinderboerderijen, boerencampings en zorgboerderijen die Q-koortsregels schenden</text:span> (ingezonden 26 oktober 2020).</text:p>
      <text:p text:style-name="ifm_p_mt.3.76mm_ifm">Vraag 1</text:p>
      <text:p text:style-name="ifm_p_ifm">Wat is uw reactie op het bericht dat tientallen kinderboerderijen, boerencampings en zorgboerderijen vorig jaar niet aan de regels voldeden om Q-koorts te voorkomen?<text:note text:id="ID-2020Z19610-d37e47" text:note-class="footnote"><text:note-citation text:label="1 ">1</text:note-citation><text:note-body><text:p text:style-name="ifm_p_font.normal_size.6.93pt_mt..5mm_indent.-0.1161in_mleft.0.1161in_ifm">Brabants Dagblad, 11 oktober 2020, «Kinderboerderijen schenden Q-koortsregels; NVWA deelt boetes uit»</text:p></text:note-body></text:note></text:p>
      <text:p text:style-name="ifm_p_mt.3.76mm_ifm">Vraag 2</text:p>
      <text:p text:style-name="ifm_p_ifm">Kunt u aangeven of er de afgelopen jaren een toe- of afname is van het aantal publieksbedrijven dat zich niet aan de regels houdt?</text:p>
      <text:p text:style-name="ifm_p_mt.3.76mm_ifm">Vraag 3</text:p>
      <text:p text:style-name="ifm_p_ifm">Kunt u aangeven op basis van wat voor vermoedens van fouten de 87 publieksbedrijven in 2019 zijn bezocht?</text:p>
      <text:p text:style-name="ifm_p_mt.3.76mm_ifm">Vraag 4</text:p>
      <text:p text:style-name="ifm_p_ifm">Klopt het dat in 2019 slechts 11 herinspecties zijn uitgevoerd? Hebben deze herinspecties ook bij publieksbedrijven plaatsgevonden, of alleen bij professionele bedrijven?<text:note text:id="ID-2020Z19610-d37e72" text:note-class="footnote"><text:note-citation text:label="2 ">2</text:note-citation><text:note-body><text:p text:style-name="ifm_p_font.normal_size.6.93pt_mt..5mm_indent.-0.1161in_mleft.0.1161in_ifm">NVWA, 21 augustus 2020, «Q-koorts Inspectieresultaten 2019», te vinden via https://www.nvwa.nl/onderwerpen/dierenwelzijn/documenten/dier/dierenwelzijn/welzijn/inspectieresultaten/inspectieresultaten-q-koorts-2019</text:p></text:note-body></text:note></text:p>
      <text:p text:style-name="ifm_p_mt.3.76mm_ifm">Vraag 5</text:p>
      <text:p text:style-name="ifm_p_ifm">Op welke wijze controleert de Nederlandse Voedsel- en Warenautoriteit (NVWA) of een publieksbedrijf na een waarschuwing of boete daadwerkelijk de geconstateerde tekortkoming heeft aangepakt, aangezien blijkbaar niet alle bedrijven een herinspectie krijgen?</text:p>
      <text:p text:style-name="ifm_p_mt.3.76mm_ifm">Vraag 6</text:p>
      <text:p text:style-name="ifm_p_ifm">Moeten publieksbedrijven aantonen dat zij de dieren alsnog hebben ingeënt voordat zij weer bezoekers mogen toelaten? Zo ja, op welke wijze tonen zij dit 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inderboerderijen, boerencampings en zorgboerderijen die Q-koortsregels schenden</dc:title>
    <meta:user-defined meta:name="OVERHEIDop.ParlID/DC.identifier">kv-tk-2020Z19610</meta:user-defined>
    <meta:user-defined meta:name="OVERHEIDop.vraagnummer">2020Z196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indiener">J.A.M.J. van den Berg</meta:user-defined>
    <meta:user-defined meta:name="OVERHEIDop.vergaderjaar">2020-2021</meta:user-defined>
    <meta:user-defined meta:name="DCTERMS.W3CDTF/OVERHEIDop.datumIndiening">2020-10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boerderijen, boerencampings en zorgboerderijen die Q-koortsregels schenden</meta:user-defined>
    <meta:user-defined meta:name="DCTERMS.W3CDTF/DCTERMS.available">2020-10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