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6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609</text:p>
      <text:p text:style-name="ifm_p_font.roman_mt.3.76mm_ifm">Vragen van de leden <text:span text:style-name="ifm_span_font.bold_ifm">Van Gerven</text:span> en <text:span text:style-name="ifm_span_font.bold_ifm">Hijink</text:span> (beiden SP) aan de Minister voor Medische Zorg over <text:span text:style-name="ifm_span_font.italic_ifm">het bericht «Apothekers vrezen dat patiënten uit regio Amersfoort 's avonds en in het weekend naar Utrecht moeten voor medicijnen»</text:span> (ingezonden 26 oktober 2020).</text:p>
      <text:p text:style-name="ifm_p_mt.3.76mm_ifm">Vraag 1</text:p>
      <text:p text:style-name="ifm_p_ifm">Wat is uw reactie op het artikel «Apothekers vrezen dat patiënten uit regio Amersfoort ’s avonds en in het weekend naar Utrecht moeten voor medicijnen» en de brief die burgemeesters hebben ontvangen van de Apothekers Coöperatie Eemland (ACE)?<text:note text:id="n1" text:note-class="footnote"><text:note-citation text:label="1 ">1</text:note-citation><text:note-body><text:p text:style-name="ifm_p_font.normal_size.6.93pt_mt..5mm_indent.-0.1161in_mleft.0.1161in_ifm">Algemeen Dagblad, 20 oktober 2020, https://www.ad.nl/amersfoort/apothekers-vrezen-dat-patienten-uit-regio-amersfoort-s-avonds-en-in-het-weekend-naar-utrecht-moeten-voor-medicijnen~a1046510/</text:p></text:note-body></text:note></text:p>
      <text:p text:style-name="ifm_p_mt.3.76mm_ifm">Vraag 2</text:p>
      <text:p text:style-name="ifm_p_ifm">Wat is de reden dat zorgverzekeraars het contract met de Dienstapotheek Eemland niet hebben verlengd?</text:p>
      <text:p text:style-name="ifm_p_mt.3.76mm_ifm">Vraag 3</text:p>
      <text:p text:style-name="ifm_p_ifm">Klopt het dat Zilveren Kruis voornemens is de farmaceutische spoedzorg voor de regio Eemland vanuit Utrecht te laten organiseren? Deelt u de mening dat deze extra drempel onwenselijk is omdat hiermee deze zorg minder toegankelijk wordt gemaakt? Kunt u uw antwoord toelichten?</text:p>
      <text:p text:style-name="ifm_p_mt.3.76mm_ifm">Vraag 4</text:p>
      <text:p text:style-name="ifm_p_ifm">Welke garanties geeft de kwalijke rol die Zilveren Kruis in het verleden heeft gespeeld bij het centraliseren van bepaalde zorg voor de huidige stappen? Kunt u uw antwoord toelichten?</text:p>
      <text:p text:style-name="ifm_p_mt.3.76mm_ifm">Vraag 5</text:p>
      <text:p text:style-name="ifm_p_ifm">Wat gaat u doen om het voortbestaan van de farmaceutische spoedzorg in de regio Eemland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pothekers vrezen dat patiënten uit regio Amersfoort 's avonds en in het weekend naar Utrecht moeten voor medicijnen'</dc:title>
    <meta:user-defined meta:name="OVERHEIDop.ParlID/DC.identifier">kv-tk-2020Z19609</meta:user-defined>
    <meta:user-defined meta:name="OVERHEIDop.vraagnummer">2020Z1960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H.P.J. van Gerven</meta:user-defined>
    <meta:user-defined meta:name="OVERHEIDop.vergaderjaar">2020-2021</meta:user-defined>
    <meta:user-defined meta:name="DCTERMS.W3CDTF/OVERHEIDop.datumIndiening">2020-10-26</meta:user-defined>
    <meta:user-defined meta:name="OVERHEID.StatenGeneraal/DC.creator">Tweede Kamer der Staten-Generaal</meta:user-defined>
    <dc:language>nl</dc:language>
    <meta:user-defined meta:name="DCTERMS.alternative"/>
    <meta:user-defined meta:name="DC.title">Het bericht 'Apothekers vrezen dat patiënten uit regio Amersfoort 's avonds en in het weekend naar Utrecht moeten voor medicijnen'</meta:user-defined>
    <meta:user-defined meta:name="DCTERMS.W3CDTF/DCTERMS.available">2020-10-26</meta:user-defined>
    <meta:user-defined meta:name="OVERHEIDop.publicationName">Kamervragen zonder antwoord</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