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96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9607</text:p>
      <text:p text:style-name="ifm_p_font.roman_mt.3.76mm_ifm">Vragen van de leden <text:span text:style-name="ifm_span_font.bold_ifm">Rog</text:span> en <text:span text:style-name="ifm_span_font.bold_ifm">Van den Berg</text:span> (beiden CDA) aan de Ministers voor Basis- en Voortgezet Onderwijs en Media en van Volksgezondheid, Welzijn en Sport over <text:span text:style-name="ifm_span_font.italic_ifm">koude werkplekken in het onderwijs</text:span> (ingezonden 26 oktober 2020).</text:p>
      <text:p text:style-name="ifm_p_mt.3.76mm_ifm">Vraag 1</text:p>
      <text:p text:style-name="ifm_p_ifm">Heeft u kennisgenomen van het artikel «Leraren in opstand tegen onveilige en koude werkplek»?<text:note text:id="ID-2020Z19607-d37e47" text:note-class="footnote"><text:note-citation text:label="1 ">1</text:note-citation><text:note-body><text:p text:style-name="ifm_p_font.normal_size.6.93pt_mt..5mm_indent.-0.1161in_mleft.0.1161in_ifm">Telegraaf, «Leraren in opstand tegen onveilige en koude werkplek; Minister Slob ziet niets in strengere maatregelen», 18 oktober 2020</text:p></text:note-body></text:note></text:p>
      <text:p text:style-name="ifm_p_mt.3.76mm_ifm">Vraag 2</text:p>
      <text:p text:style-name="ifm_p_ifm">Klopt het beeld dat in het artikel geschetst wordt dat leraren vaak in de kou moeten lesgeven?</text:p>
      <text:p text:style-name="ifm_p_mt.3.76mm_ifm">Vraag 3</text:p>
      <text:p text:style-name="ifm_p_ifm">Voldoet volgens u een dergelijke koude werkplek aan de wettelijke verplichtingen omtrent de arbeidsomstandigheden? Zo nee, welke consequenties zou dit volgens u moeten hebben?</text:p>
      <text:p text:style-name="ifm_p_mt.3.76mm_ifm">Vraag 4</text:p>
      <text:p text:style-name="ifm_p_ifm">Vanaf wanneer kunnen scholen een aanvraag indienen voor de Specifieke Uitkering Doorbouwplan Scholen (SUDS), zodat zij daarmee het schoolgebouw kunnen aanpassen aan de wettelijke ventilatienormen?</text:p>
      <text:p text:style-name="ifm_p_mt.3.76mm_ifm">Vraag 5</text:p>
      <text:p text:style-name="ifm_p_ifm">Deelt u de mening dat schoolbesturen van scholen die niet aan de wettelijke ventilatienormen voldoen per direct hierin verbeteringen moeten doorvoeren en niet pas als het geld uit de SUDS beschikbaar komt?</text:p>
      <text:p text:style-name="ifm_p_mt.3.76mm_ifm">Vraag 6</text:p>
      <text:p text:style-name="ifm_p_ifm">In antwoord op eerdere schriftelijke vragen geeft u aan dat het RIVM geen onderzoek doet naar UV-C en ionisatie met betrekking tot COVID-19.<text:note text:id="ID-2020Z19607-d37e85" text:note-class="footnote"><text:note-citation text:label="2 ">2</text:note-citation><text:note-body><text:p text:style-name="ifm_p_font.normal_size.6.93pt_mt..5mm_indent.-0.1161in_mleft.0.1161in_ifm">Aanhangsel Handelingen, vergaderjaar 2020–2021, nr. 130.</text:p></text:note-body></text:note> Waarom onderzoekt het RIVM dit niet aangezien wij uit het veld vernemen dat er verschillende wetenschappelijke studies aantonen dat dit een bewezen innovatie is? Bent u bereid dit alsnog te laten onderzoeken c.q. om daarnaar te laten kijken?</text:p>
      <text:p text:style-name="ifm_p_mt.3.76mm_ifm">Vraag 7</text:p>
      <text:p text:style-name="ifm_p_ifm">Nordrhein-Westfalen gaat subsidies uitgeven voor de aankoop van luchtreinigers, waaronder ook voor klaslokalen.<text:note text:id="ID-2020Z19607-d37e99" text:note-class="footnote"><text:note-citation text:label="3 ">3</text:note-citation><text:note-body><text:p text:style-name="ifm_p_font.normal_size.6.93pt_mt..5mm_indent.-0.1161in_mleft.0.1161in_ifm">https://galuft.de/nrw-plant-foerderung-von-luftreinigern-mit-einem-zweistelligen-millionenbetrag/</text:p></text:note-body></text:note> Is het bedrag van 360 miljoen euro dat u beschikbaar hebt gesteld, ook beschikbaar voor het aanschaffen van luchtreinigers? Zo nee, waarom niet?</text:p>
      <text:p text:style-name="ifm_p_mt.3.76mm_ifm">Vraag 8</text:p>
      <text:p text:style-name="ifm_p_ifm">Bent u bereid om een pilot uit te laten voeren met het gebruik van UV-licht en/of filters tegen verspreiding van het coronavirus in een afgesloten ruimte, zoals een klasloka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Koude werkplekken in het onderwijs</dc:title>
    <meta:user-defined meta:name="OVERHEIDop.ParlID/DC.identifier">kv-tk-2020Z19607</meta:user-defined>
    <meta:user-defined meta:name="OVERHEIDop.vraagnummer">2020Z196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A.M.J. van den Berg</meta:user-defined>
    <meta:user-defined meta:name="OVERHEIDop.indiener">M.R.J. Rog</meta:user-defined>
    <meta:user-defined meta:name="OVERHEIDop.vergaderjaar">2020-2021</meta:user-defined>
    <meta:user-defined meta:name="DCTERMS.W3CDTF/OVERHEIDop.datumIndiening">2020-10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oude werkplekken in het onderwijs</meta:user-defined>
    <meta:user-defined meta:name="DCTERMS.W3CDTF/DCTERMS.available">2020-10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26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