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533</text:p>
      <text:p text:style-name="ifm_p_font.roman_mt.3.76mm_ifm">Vragen van het lid <text:span text:style-name="ifm_span_font.bold_ifm">Aukje de Vries</text:span> (VVD) aan de Minister van Financiën over <text:span text:style-name="ifm_span_font.italic_ifm">de speech van ESM-directeur Klaus Regling «The response to the Covid-19 crisis and remaining vulnerabilities in EMU»</text:span> (ingezonden 23 oktober 2020).</text:p>
      <text:p text:style-name="ifm_p_mt.3.76mm_ifm">Vraag 1</text:p>
      <text:p text:style-name="ifm_p_ifm">Bent u op de hoogte van de speech van de directeur van het Europees Stabiliteitsmechanisme (ESM), Klaus Regling, waarin hij pleit voor een permanent <text:span text:style-name="ifm_span_font.italic_ifm">Recovery and Resilience Facility</text:span> (RFF), zonder daar voorwaarden aan te verbinden? Hoe beoordeelt u dit bericht?<text:note text:id="ID-2020Z19533-d37e59" text:note-class="footnote"><text:note-citation text:label="1 ">1</text:note-citation><text:note-body><text:p text:style-name="ifm_p_font.normal_size.6.93pt_mt..5mm_indent.-0.1161in_mleft.0.1161in_ifm">ESM, 10 september 2020, «The response to the Covid-19 crisis and remaining vulnerabilities in EMU» (https://www.esm.europa.eu/speeches-and-presentations/response-covid-19-crisis-and-remaining-vulnerabilities-emu)</text:p></text:note-body></text:note></text:p>
      <text:p text:style-name="ifm_p_mt.3.76mm_ifm">Vraag 2</text:p>
      <text:p text:style-name="ifm_p_ifm">Heeft de heer Regling dit ook ooit tegen u geuit? Wat was toen uw reactie? Bent u van plan tijdens de volgende bijeenkomst de heer Regling erop aan te spreken dat van een permanent RFF geen sprake kan zijn?</text:p>
      <text:p text:style-name="ifm_p_mt.3.76mm_ifm">Vraag 3</text:p>
      <text:p text:style-name="ifm_p_ifm">Kunt u bevestigen dat u nog steeds tegenstander bent van een permanent RFF en deze lijn zult aanhouden?</text:p>
      <text:p text:style-name="ifm_p_mt.3.76mm_ifm">Vraag 4</text:p>
      <text:p text:style-name="ifm_p_ifm">Deelt u de mening dat, gezien de geluiden vanuit verschillende hoeken om in te zetten op een permanent RFF, wij als Nederland moeten aandringen op het belang van een eenmalig en tijdelijk RFF? Zo ja, bent u voornemens u te verzetten tegen pogingen om de RFF permanent te maken? Zo ja, welke stappen bent u van plan te nemen om te voorkomen dat deze tijdelijke maatregel permanent wordt gemaakt?<text:note text:id="ID-2020Z19533-d37e82" text:note-class="footnote"><text:note-citation text:label="2 ">2</text:note-citation><text:note-body><text:p text:style-name="ifm_p_font.normal_size.6.93pt_mt..5mm_indent.-0.1161in_mleft.0.1161in_ifm">Financieel Dagblad, 23 september 2020, «Tijdelijk EU-herstelfonds blijkt een blijvertje» (https://fd.nl/achtergrond/1357705/tijdelijk-eu-herstelfonds-blijkt-een-blijvertje); de Volkskrant, 1 september 2020, «Schulden kwijtschelden en een permanent herstelfonds: hoe DNB-president Knot de EU wil redden» (https://www.volkskrant.nl/nieuws-achtergrond/schulden-kwijtschelden-en-een-permanent-herstelfonds-hoe-dnb-president-knot-de-eu-wil-redden~b6339516/)</text:p></text:note-body></text:note></text:p>
      <text:p text:style-name="ifm_p_mt.3.76mm_ifm">Vraag 5</text:p>
      <text:p text:style-name="ifm_p_ifm">Hoe zorgen we er volgens u voor dat landen hun financiële buffers op orde hebben, zodat landen in de toekomst Europese crises zelf kunnen opvangen en wordt voorkomen dat met de RFF een precedent wordt geschapen?<text:note text:id="ID-2020Z19533-d37e96" text:note-class="footnote"><text:note-citation text:label="3 ">3</text:note-citation><text:note-body><text:p text:style-name="ifm_p_font.normal_size.6.93pt_mt..5mm_indent.-0.1161in_mleft.0.1161in_ifm">Financieel Dagblad, 23 september 2020, «Tijdelijk EU-herstelfonds blijkt een blijvertje» (https://fd.nl/achtergrond/1357705/tijdelijk-eu-herstelfonds-blijkt-een-blijvertje); de Volkskrant, 1 september 2020, «Schulden kwijtschelden en een permanent herstelfonds: hoe DNB-president Knot de EU wil redden» (https://www.volkskrant.nl/nieuws-achtergrond/schulden-kwijtschelden-en-een-permanent-herstelfonds-hoe-dnb-president-knot-de-eu-wil-redden~b6339516/)</text:p></text:note-body></text:note></text:p>
      <text:p text:style-name="ifm_p_mt.3.76mm_ifm">Vraag 6</text:p>
      <text:p text:style-name="ifm_p_ifm">Hoe beoordeelt u de plannen van het ESM voor verdere integratie van de Europese Economische en Monetaire Unie, welke Klaus Regling in zijn speech noemt?<text:note text:id="ID-2020Z19533-d37e109" text:note-class="footnote"><text:note-citation text:label="4 ">4</text:note-citation><text:note-body><text:p text:style-name="ifm_p_font.normal_size.6.93pt_mt..5mm_indent.-0.1161in_mleft.0.1161in_ifm">ESM, 10 september 2020, «The response to the Covid-19 crisis and remaining vulnerabilities in EMU» (https://www.esm.europa.eu/speeches-and-presentations/response-covid-19-crisis-and-remaining-vulnerabilities-emu)</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peech van ESM-directeur Klaus Regling ‘The response to the Covid-19 crisis and remaining vulnerabilities in EMU’</dc:title>
    <meta:user-defined meta:name="OVERHEIDop.ParlID/DC.identifier">kv-tk-2020Z19533</meta:user-defined>
    <meta:user-defined meta:name="OVERHEIDop.vraagnummer">2020Z19533</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20-2021</meta:user-defined>
    <meta:user-defined meta:name="DCTERMS.W3CDTF/OVERHEIDop.datumIndiening">2020-10-23</meta:user-defined>
    <meta:user-defined meta:name="OVERHEID.StatenGeneraal/DC.creator">Tweede Kamer der Staten-Generaal</meta:user-defined>
    <dc:language>nl</dc:language>
    <meta:user-defined meta:name="DCTERMS.alternative"/>
    <meta:user-defined meta:name="DC.title">De speech van ESM-directeur Klaus Regling ‘The response to the Covid-19 crisis and remaining vulnerabilities in EMU’</meta:user-defined>
    <meta:user-defined meta:name="DCTERMS.W3CDTF/DCTERMS.available">2020-10-23</meta:user-defined>
    <meta:user-defined meta:name="OVERHEIDop.publicationName">Kamervragen zonder antwoord</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