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5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532</text:p>
      <text:p text:style-name="ifm_p_font.roman_mt.3.76mm_ifm">Vragen van de leden <text:span text:style-name="ifm_span_font.bold_ifm">Hijink</text:span> en <text:span text:style-name="ifm_span_font.bold_ifm">Marijnissen</text:span> (beiden SP) aan de Ministers van Volksgezondheid, Welzijn en Sport en voor Medische Zorg over <text:span text:style-name="ifm_span_font.italic_ifm">de onderzoeken naar de werking van mondmaskers</text:span> (ingezonden 23 oktober 2020).</text:p>
      <text:p text:style-name="ifm_p_mt.3.76mm_ifm">Vraag 1</text:p>
      <text:p text:style-name="ifm_p_ifm">In eerdere Kamervragen werd u gevraagd wat u ervan vindt dat het Rijksinstituut voor Volksgezondheid en Milieu (RIVM) erkend heeft dat het argument van risico’s zoals schijnveiligheid van het gebruik van medische mondmaskers gebaseerd is op de persoonlijke ervaring van de heer van Dissel van het RIVM en antwoordde u dat de uitspraak van de heer van Dissel volgens het RIVM ondersteund wordt door experts opinions, gebaseerd op onderzoek; kunt u alsnog uitleggen wat u bedoelt met uw antwoord, waarin u stelt dat «de uitspraak van de heer Van Dissel» en anderen gebaseerd was op «onderzoek»? Om welke onderzoeken gaat het precies?<text:note text:id="ID-2020Z19532-d37e57" text:note-class="footnote"><text:note-citation text:label="1 ">1</text:note-citation><text:note-body><text:p text:style-name="ifm_p_font.normal_size.6.93pt_mt..5mm_indent.-0.1161in_mleft.0.1161in_ifm">Antwoorden op de vragen van de Kamerleden Hijink (SP) en Marijnissen (SP) over de richtlijnen van het RIVM die tot onveiligheid in de ouderenzorg leidden (2020Z14171). https://www.rijksoverheid.nl/ministeries/ministerie-van-volksgezondheid-welzijn-en-sport/documenten/kamerstukken/2020/10/13/antwoorden-op-de-vragen-van-de-kamerleden-hijink-sp-en-marijnissen-sp-over-de-richtlijnen-van-het-rivm-die-tot-onveiligheid-in-de-ouderenzorg-leidden-2020z14171</text:p></text:note-body></text:note> <text:note text:id="ID-2020Z19532-d37e65" text:note-class="footnote"><text:note-citation text:label="2 ">2</text:note-citation><text:note-body><text:p text:style-name="ifm_p_font.normal_size.6.93pt_mt..5mm_indent.-0.1161in_mleft.0.1161in_ifm">https://nos.nl/nieuwsuur/artikel/2340792-coronarichtlijnen-rivm-leidden-tot-onveiligheid-in-ouderenzorg.html</text:p></text:note-body></text:note> <text:note text:id="ID-2020Z19532-d37e73" text:note-class="footnote"><text:note-citation text:label="3 ">3</text:note-citation><text:note-body><text:p text:style-name="ifm_p_font.normal_size.6.93pt_mt..5mm_indent.-0.1161in_mleft.0.1161in_ifm">Het betreft een aantal specifieke uitspraken van Jaap van Dissel op 22 april, van RIVM-adviseur Eliane Thewissen op 1 mei en van Martin van Rijn op 7 mei waarin zij spraken over risico's, zoals «schijnveiligheid», die konden optreden bij het gebruik van medische mondkapjes door zorgprofessionals in zorgsettings in de uitzendingen van Nieuwsuur op 15, 16 en 17 juli 2020.</text:p></text:note-body></text:note></text:p>
      <text:p text:style-name="ifm_p_mt.3.76mm_ifm">Vraag 2</text:p>
      <text:p text:style-name="ifm_p_ifm">Hoe is het mogelijk dat op 22 april 2020 de heer Van Dissel sprak over de risico’s van het gebruik van mondkapjes, terwijl het RIVM op 11 mei 2020 en 9 juni 2020 aan Nieuwsuur liet weten dat er geen wetenschappelijk onderzoek is waaruit blijkt dat «schijnveiligheid» inderdaad een risico is bij het gebruik van medische mondkapjes bij het verlenen van zorg door hulpverleners? Hoe rijmt dit zich met de uitspraken die u deed in eerdere Kamervragen dat de «persoonlijke» uitspraak van de heer van Dissel onderbouwd zou zijn door experts? Kunt u uw antwoord toelichten?<text:note text:id="ID-2020Z19532-d37e86" text:note-class="footnote"><text:note-citation text:label="4 ">4</text:note-citation><text:note-body><text:p text:style-name="ifm_p_font.normal_size.6.93pt_mt..5mm_indent.-0.1161in_mleft.0.1161in_ifm">Milena Holdert, redactie Nieuwsuur persoonlijke mededeling: «Op 9 juni liet het RIVM ons weten dat de uitspraak van Van Dissel op 22 april, over de risico's van het gebruik van mondmaskers in zorgsettings, gebaseerd was op zijn «persoonlijke ervaring» met het dragen van FFP2-mondmaskers en zijn observaties in de dagelijkse praktijk».</text:p></text:note-body></text:note></text:p>
      <text:p text:style-name="ifm_p_mt.3.76mm_ifm">Vraag 3</text:p>
      <text:p text:style-name="ifm_p_ifm">Preprints van onderzoek waarnaar u verwijst in uw eerdere antwoorden zijn op 26 en 27 mei 2020 verschenen, hoe rijmt dit met de uitspraak van de heer van Dissel op 22 april 2020 over de risico’s van mondkapjes? Kunt u uw antwoord toelichten?<text:note text:id="ID-2020Z19532-d37e99" text:note-class="footnote"><text:note-citation text:label="5 ">5</text:note-citation><text:note-body><text:p text:style-name="ifm_p_font.normal_size.6.93pt_mt..5mm_indent.-0.1161in_mleft.0.1161in_ifm">Marchiori, M. (2020, preprint). «COVID-19 and the Social Distancing Paradox: dangers and solutions.» arXiv preprint arXiv:2005.12446 en Do Face Masks Create a False Sense of Security? A COVID-19 Dilemma. medRxiv. 27 May 2020, Youpei Yan et al.</text:p></text:note-body></text:note></text:p>
      <text:p text:style-name="ifm_p_mt.3.76mm_ifm">Vraag 4</text:p>
      <text:p text:style-name="ifm_p_ifm">Bent u bereid om de onderzoeken te sturen op basis waarvan in maart, april en in de eerste week van mei is uitgedragen dat mondmaskergebruik in de ouderenzorg tot risico's zoals schijnveiligheid konden leiden?</text:p>
      <text:p text:style-name="ifm_p_mt.3.76mm_ifm">Vraag 5</text:p>
      <text:p text:style-name="ifm_p_ifm">Bent u tevens bereid om de onderzoeken te noemen/te sturen welke in die periode ook daadwerkelijk bestonden? Zo neen, bent u dan voornemens het verstrekte antwoord aan de Kamer, waarin u stelt dat de argumentatie gebaseerd zou zijn op onderzoek, te corrigeren? Kunt u uw antwoord toelichten?</text:p>
      <text:p text:style-name="ifm_p_mt.3.76mm_ifm">Vraag 6</text:p>
      <text:p text:style-name="ifm_p_ifm">Wilt u deze vragen beantwoorden voor het eerst volgende plenaire corona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derzoeken naar de werking van mondmaskers</dc:title>
    <meta:user-defined meta:name="OVERHEIDop.ParlID/DC.identifier">kv-tk-2020Z19532</meta:user-defined>
    <meta:user-defined meta:name="OVERHEIDop.vraagnummer">2020Z19532</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indiener">H.P.M. Hijink</meta:user-defined>
    <meta:user-defined meta:name="OVERHEIDop.vergaderjaar">2020-2021</meta:user-defined>
    <meta:user-defined meta:name="DCTERMS.W3CDTF/OVERHEIDop.datumIndiening">2020-10-23</meta:user-defined>
    <meta:user-defined meta:name="OVERHEID.StatenGeneraal/DC.creator">Tweede Kamer der Staten-Generaal</meta:user-defined>
    <dc:language>nl</dc:language>
    <meta:user-defined meta:name="DCTERMS.alternative"/>
    <meta:user-defined meta:name="DC.title">De onderzoeken naar de werking van mondmaskers</meta:user-defined>
    <meta:user-defined meta:name="DCTERMS.W3CDTF/DCTERMS.available">2020-10-23</meta:user-defined>
    <meta:user-defined meta:name="OVERHEIDop.publicationName">Kamervragen zonder antwoord</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