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95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9530</text:p>
      <text:p text:style-name="ifm_p_font.roman_mt.3.76mm_ifm">Vragen van de leden <text:span text:style-name="ifm_span_font.bold_ifm">Van Raan</text:span> (PvdD) en <text:span text:style-name="ifm_span_font.bold_ifm">Laçin</text:span> (SP) aan de Minister van Infrastructuur en Waterstaat over <text:span text:style-name="ifm_span_font.italic_ifm">de toekomst van Groningen Airport Eelde</text:span> (ingezonden 23 oktober 2020).</text:p>
      <text:p text:style-name="ifm_p_mt.3.76mm_ifm">Vraag 1</text:p>
      <text:p text:style-name="ifm_p_ifm">Bent u op de hoogte van de sterk negatieve vervoersontwikkeling van Groningen Airport Eelde die al voor de coronacrisis in heeft gezet?</text:p>
      <text:p text:style-name="ifm_p_mt.3.76mm_ifm">Vraag 2</text:p>
      <text:p text:style-name="ifm_p_ifm">Bent u op de hoogte van de financiële positie waarin Groningen Airport Eelde verkeert en het feit dat de luchthaven moet sluiten als er geen extra financiële injectie komt?</text:p>
      <text:p text:style-name="ifm_p_mt.3.76mm_ifm">Vraag 3</text:p>
      <text:p text:style-name="ifm_p_ifm">Heeft u kennisgenomen van het stuk «Visie, strategie en toekomst Groningen Airport Eelde» waarin de directie erop aandringt dat het Rijk zes à acht miljoen euro per jaar bijdraagt aan de instandhouding van de luchthaven?<text:note text:id="ID-2020Z19530-d37e69" text:note-class="footnote"><text:note-citation text:label="1 ">1</text:note-citation><text:note-body><text:p text:style-name="ifm_p_font.normal_size.6.93pt_mt..5mm_indent.-0.1161in_mleft.0.1161in_ifm">Raad van Commissarissen en Directie Groninger Airport Eelde, 22 september 2020 «Visie, strategie en toekomst Groningen Airport Eelde» (https://www.drentsparlement.nl/Vergaderingen/Statencommissie-Financien-Cultuur-Bestuur-en-Economie-FCBE-1/2020/28-oktober/09:00/INGEKOMEN-STUKKEN/) (agendapunt 10, vergaderstuk B1)</text:p></text:note-body></text:note></text:p>
      <text:p text:style-name="ifm_p_mt.3.76mm_ifm">Vraag 4</text:p>
      <text:p text:style-name="ifm_p_ifm">Hoe staat u tegenover een rijksbijdrage van zes à acht miljoen euro per jaar aan de luchthaven?</text:p>
      <text:p text:style-name="ifm_p_mt.3.76mm_ifm">Vraag 5</text:p>
      <text:p text:style-name="ifm_p_ifm">Past een rijksbijdrage van zes à acht miljoen euro per jaar aan de luchthaven binnen uw luchtvaartbeleid?</text:p>
      <text:p text:style-name="ifm_p_mt.3.76mm_ifm">Vraag 6</text:p>
      <text:p text:style-name="ifm_p_ifm">Als u bereid bent tot een bijdrage van zes à acht miljoen euro per jaar aan de luchthaven, hoe rijmt u dit dan met de ontwerpLuchtvaartnota 2020–2050 waarin op bladzijde 77 staat dat u onder andere Groningen Airport Eelde ziet als zelfstandige onderneming en daarom geen financiële bijdrages levert?<text:note text:id="ID-2020Z19530-d37e93" text:note-class="footnote"><text:note-citation text:label="2 ">2</text:note-citation><text:note-body><text:p text:style-name="ifm_p_font.normal_size.6.93pt_mt..5mm_indent.-0.1161in_mleft.0.1161in_ifm">Kamerstuk 31 936, nr. 741.</text:p></text:note-body></text:note></text:p>
      <text:p text:style-name="ifm_p_mt.3.76mm_ifm">Vraag 7</text:p>
      <text:p text:style-name="ifm_p_ifm">Als u bereid bent tot een bijdrage van zes à acht miljoen euro per jaar aan de luchthaven, stelt u dan vergelijkbare steun beschikbaar voor de andere luchthavens van nationale betekenis?</text:p>
      <text:p text:style-name="ifm_p_mt.3.76mm_ifm">Vraag 8</text:p>
      <text:p text:style-name="ifm_p_ifm">Bent u van plan om Groningen Airport Eelde op een andere manier te ondersteunen, als u niet bereid bent tot een bijdrage van zes à acht miljoen euro per jaar?</text:p>
      <text:p text:style-name="ifm_p_mt.3.76mm_ifm">Vraag 9</text:p>
      <text:p text:style-name="ifm_p_ifm">Kunt u schriftelijk aan de noordelijke bestuursorganen laten weten of u wel of niet bereid bent tot een bijdrage van zes à acht miljoen euro per jaar aan de luchthaven?</text:p>
      <text:p text:style-name="ifm_p_mt.3.76mm_ifm">Vraag 10</text:p>
      <text:p text:style-name="ifm_p_ifm">Klopt het dat «sluiten, of afschalen naar een zogenaamd «groen veld» (zonder luchtverkeersleiding voor alleen klein verkeer), alleen kan na toestemming van de Staat», zoals de directie op bladzijde 8 in de «Visie, strategie en toekomst Groningen Airport Eelde» schrijft?</text:p>
      <text:p text:style-name="ifm_p_mt.3.76mm_ifm">Vraag 11</text:p>
      <text:p text:style-name="ifm_p_ifm">Als er toestemming van de staat nodig is, bent u dan bereid die toestemming te geven? En wat is de daarbij te volgen procedure?</text:p>
      <text:p text:style-name="ifm_p_mt.3.76mm_ifm">Vraag 12</text:p>
      <text:p text:style-name="ifm_p_ifm">Als er geen toestemming van de staat nodig is, kunt u dan aangeven wat de procedure is met betrekking tot het intrekken van het luchthavenbesluit en het schrappen van Eelde uit artikel 8.1 Wet Luchtvaa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oekomst van Groningen Airport Eelde.</dc:title>
    <meta:user-defined meta:name="OVERHEIDop.ParlID/DC.identifier">kv-tk-2020Z19530</meta:user-defined>
    <meta:user-defined meta:name="OVERHEIDop.vraagnummer">2020Z195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Laçin</meta:user-defined>
    <meta:user-defined meta:name="OVERHEIDop.indiener">L. van Raan</meta:user-defined>
    <meta:user-defined meta:name="OVERHEIDop.vergaderjaar">2020-2021</meta:user-defined>
    <meta:user-defined meta:name="DCTERMS.W3CDTF/OVERHEIDop.datumIndiening">2020-10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komst van Groningen Airport Eelde.</meta:user-defined>
    <meta:user-defined meta:name="DCTERMS.W3CDTF/DCTERMS.available">2020-10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23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