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528</text:p>
      <text:p text:style-name="ifm_p_font.roman_mt.3.76mm_ifm">Vragen van het lid <text:span text:style-name="ifm_span_font.bold_ifm">Voordewind</text:span> (ChristenUnie) aan de Minister van Buitenlandse Zaken over <text:span text:style-name="ifm_span_font.italic_ifm">de brief van de Griekse Minister van Buitenlandse Zaken aan de EU-Hoge Vertegenwoordiger Borrell over de kwestie van de Turkse gasboringen in Griekse wateren</text:span> (ingezonden 23 oktober 2020).</text:p>
      <text:p text:style-name="ifm_p_mt.3.76mm_ifm">Vraag 1</text:p>
      <text:p text:style-name="ifm_p_ifm">Klopt het dat de Griekse Minister van Buitenlandse Zaken Dendias een brief heeft gestuurd aan de Hoge Vertegenwoordiger van de EU, Josep Borrell, waarin hij een beroep doet op artikel 42.7 van het EU Verdrag? Bent u bekend met de inhoud van deze brief?<text:note text:id="ID-2020Z19528-d37e56" text:note-class="footnote"><text:note-citation text:label="1 ">1</text:note-citation><text:note-body><text:p text:style-name="ifm_p_font.normal_size.6.93pt_mt..5mm_indent.-0.1161in_mleft.0.1161in_ifm">https://twitter.com/nchrysoloras/status/1318556536621436928?s=20</text:p></text:note-body></text:note></text:p>
      <text:p text:style-name="ifm_p_mt.3.76mm_ifm">Vraag 2</text:p>
      <text:p text:style-name="ifm_p_ifm">Klopt het dat Griekenland en Turkije afspraken hadden gemaakt om de afbakening van de maritieme grenzen te gaan bespreken? Klopt het ook dat er nu toch weer een Turks onderzoeksschip actief is binnen zowel de betwiste economische zone als binnen de 12 mijlszone tot wel 8 mijl van de Griekse kust? Wordt het Turkse schip begeleid door Turkse marineschepen zoals gesteld in berichtgeving? Zo ja, hoe beoordeelt u dit?</text:p>
      <text:p text:style-name="ifm_p_mt.3.76mm_ifm">Vraag 3</text:p>
      <text:p text:style-name="ifm_p_ifm">Op welke manier gaat Nederland reageren op dit Griekse beroep op de solidariteit van de andere EU-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de Griekse minister van Buitenlandse Zaken aan de EU-Hoge Vertegenwoordiger Borrell over de kwestie van de Turkse gasboringen in Griekse wateren</dc:title>
    <meta:user-defined meta:name="OVERHEIDop.ParlID/DC.identifier">kv-tk-2020Z19528</meta:user-defined>
    <meta:user-defined meta:name="OVERHEIDop.vraagnummer">2020Z1952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20-2021</meta:user-defined>
    <meta:user-defined meta:name="DCTERMS.W3CDTF/OVERHEIDop.datumIndiening">2020-10-23</meta:user-defined>
    <meta:user-defined meta:name="OVERHEID.StatenGeneraal/DC.creator">Tweede Kamer der Staten-Generaal</meta:user-defined>
    <dc:language>nl</dc:language>
    <meta:user-defined meta:name="DCTERMS.alternative"/>
    <meta:user-defined meta:name="DC.title">De brief van de Griekse minister van Buitenlandse Zaken aan de EU-Hoge Vertegenwoordiger Borrell over de kwestie van de Turkse gasboringen in Griekse wateren</meta:user-defined>
    <meta:user-defined meta:name="DCTERMS.W3CDTF/DCTERMS.available">2020-10-23</meta:user-defined>
    <meta:user-defined meta:name="OVERHEIDop.publicationName">Kamervragen zonder antwoord</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