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95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527</text:p>
      <text:p text:style-name="ifm_p_font.roman_mt.3.76mm_ifm">Vragen van het lid <text:span text:style-name="ifm_span_font.bold_ifm">Kerstens</text:span> (PvdA) aan de Minister voor Medische Zorg over <text:span text:style-name="ifm_span_font.italic_ifm">de toenemende agressie richting zorgmedewerkers en anderen door de coronamaatregelen</text:span> (ingezonden 23 oktober 2020).</text:p>
      <text:p text:style-name="ifm_p_mt.3.76mm_ifm">Vraag 1</text:p>
      <text:p text:style-name="ifm_p_ifm">Heeft u kennisgenomen van het bericht «Jeroen Bosch Ziekenhuis begint campagne tegen corona-agressie»?<text:note text:id="ID-2020Z19527-d37e56" text:note-class="footnote"><text:note-citation text:label="1 ">1</text:note-citation><text:note-body><text:p text:style-name="ifm_p_font.normal_size.6.93pt_mt..5mm_indent.-0.1161in_mleft.0.1161in_ifm">skipr.nl, 21 oktober 2020, https://www.skipr.nl/nieuws/jeroen-bosch-ziekenhuis-begint-campagne-tegen-corona-agressie/?daily=1&amp;utm_medium=email&amp;utm_source=20201022%20skipr%20daily%20nieuwsbrief%20-%20&amp;utm_campaign=NB_SKIPR&amp;tid=TIDP653508XF47B73671B8D4F3181C5FEAC5936C63AYI4</text:p></text:note-body></text:note></text:p>
      <text:p text:style-name="ifm_p_mt.3.76mm_ifm">Vraag 2</text:p>
      <text:p text:style-name="ifm_p_ifm">Herkent u het beeld dat zorgmedewerkers in toenemende mate geconfronteerd worden met verbale agressie en intimidatie op de werkvloer? Zo ja, speelt deze problematiek ook in andere ziekenhuizen dan het Jeroen Bosch Ziekenhuis?</text:p>
      <text:p text:style-name="ifm_p_mt.3.76mm_ifm">Vraag 3</text:p>
      <text:p text:style-name="ifm_p_ifm">Bent u het ermee eens dat het onaanvaardbaar is dat zorgverleners, die in deze tweede golf opnieuw dag en nacht voor ons klaar staan, slachtoffer worden van agressie in welke vorm dan ook?</text:p>
      <text:p text:style-name="ifm_p_mt.3.76mm_ifm">Vraag 4</text:p>
      <text:p text:style-name="ifm_p_ifm">Beschikt u over aanwijzingen en/of gegevens dat bedoelde agressie leidt tot het uitvallen van vaak toch al oververmoeide zorgverleners waardoor de zorg nòg meer onder druk komt te staan? Deelt u de mening dat ook dàt onaanvaardbaar is?</text:p>
      <text:p text:style-name="ifm_p_mt.3.76mm_ifm">Vraag 5</text:p>
      <text:p text:style-name="ifm_p_ifm">Ziet u voor het kabinet c.q. uzelf een rol weggelegd bij het beteugelen en voorkomen van dergelijk onacceptabel gedrag richting zorgverleners (en anderen die de maatregelen tegen corona uitvoeren)?</text:p>
      <text:p text:style-name="ifm_p_mt.3.76mm_ifm">Vraag 6</text:p>
      <text:p text:style-name="ifm_p_ifm">Bent u bereid het op te nemen voor zorgverleners (en bedoelde andere werknemers) door bijvoorbeeld in een landelijke publiekscampagne (nog eens) duidelijk te maken dat agressie op welke manier dan ook richting zorgverleners en anderen absoluut onaanvaardbaa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enemende agressie richting zorgmedewerkers en anderen door de coronamaatregelen</dc:title>
    <meta:user-defined meta:name="OVERHEIDop.ParlID/DC.identifier">kv-tk-2020Z19527</meta:user-defined>
    <meta:user-defined meta:name="OVERHEIDop.vraagnummer">2020Z19527</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20-2021</meta:user-defined>
    <meta:user-defined meta:name="DCTERMS.W3CDTF/OVERHEIDop.datumIndiening">2020-10-23</meta:user-defined>
    <meta:user-defined meta:name="OVERHEID.StatenGeneraal/DC.creator">Tweede Kamer der Staten-Generaal</meta:user-defined>
    <dc:language>nl</dc:language>
    <meta:user-defined meta:name="DCTERMS.alternative"/>
    <meta:user-defined meta:name="DC.title">De toenemende agressie richting zorgmedewerkers en anderen door de coronamaatregelen</meta:user-defined>
    <meta:user-defined meta:name="DCTERMS.W3CDTF/DCTERMS.available">2020-10-23</meta:user-defined>
    <meta:user-defined meta:name="OVERHEIDop.publicationName">Kamervragen zonder antwoord</meta:user-defined>
    <meta:user-defined meta:name="OVERHEID.Organisatietype/OVERHEID.organisationType">staten generaal</meta:user-defined>
    <meta:user-defined meta:name="DCTERMS.W3CDTF/DCTERMS.issued">2020-10-2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Arbeidsomstandigheden</meta:user-defined>
    <meta:user-defined meta:name="OVERHEIDop.versieInformatie"/>
  </office:meta>
</office:document-meta>
</file>