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526</text:p>
      <text:p text:style-name="ifm_p_font.roman_mt.3.76mm_ifm">Vragen van het lid <text:span text:style-name="ifm_span_font.bold_ifm">Van Gerven</text:span> (SP) aan de Minister voor Medische Zorg over <text:span text:style-name="ifm_span_font.italic_ifm">het bericht «Patiënt betaalt prijs voor plannen Zorginstituut»</text:span> (ingezonden 23 oktober 2020).</text:p>
      <text:p text:style-name="ifm_p_mt.3.76mm_ifm">Vraag 1</text:p>
      <text:p text:style-name="ifm_p_ifm">Wat is uw reactie op het bericht «Patiënt betaalt prijs voor plannen Zorginstituut»?<text:note text:id="ID-2020Z19526-d37e57" text:note-class="footnote"><text:note-citation text:label="1 ">1</text:note-citation><text:note-body><text:p text:style-name="ifm_p_font.normal_size.6.93pt_mt..5mm_indent.-0.1161in_mleft.0.1161in_ifm">AD, 20 oktober 2020, https://www.ad.nl/opinie/patient-betaalt-prijs-voor-plannen-zorginstituut~ab5e5acc/?)referrer=https%3A%2F%2Fwww.google.com%2F</text:p></text:note-body></text:note></text:p>
      <text:p text:style-name="ifm_p_mt.3.76mm_ifm">Vraag 2</text:p>
      <text:p text:style-name="ifm_p_ifm">Erkent u dat de uitspraak van de voorzitter van Zorginstituut Nederland dat de hooggebergtebehandeling niet effectiever is dan longrevalidatie in Nederland feitelijk onjuist is?</text:p>
      <text:p text:style-name="ifm_p_mt.3.76mm_ifm">Vraag 3</text:p>
      <text:p text:style-name="ifm_p_ifm">Wat is uw reactie op de onrust die is ontstaan na de beoordeling van het Zorginstituut die botste met de overheersende mening van longartsen en in strijd is met resultaten van een mede op haar eigen verzoek verricht onafhankelijk onderzoek waaruit bleek dat de hooggebergtebehandeling juist voor een sterkere en langdurige verbetering zorgde?</text:p>
      <text:p text:style-name="ifm_p_mt.3.76mm_ifm">Vraag 4</text:p>
      <text:p text:style-name="ifm_p_ifm">Hoe staat het met de evaluatie van het Zorginstituut waartoe uw voorganger besloot?</text:p>
      <text:p text:style-name="ifm_p_mt.3.76mm_ifm">Vraag 5</text:p>
      <text:p text:style-name="ifm_p_ifm">Wat vindt u ervan dat deze situatie nog niet heeft geleid tot een bescheidener opstelling van het Zorginstituut, getuige recente uitspraken dat voor 50 procent van de zorg in het basispakket de wetenschappelijke onderbouwing ontbreekt?</text:p>
      <text:p text:style-name="ifm_p_mt.3.76mm_ifm">Vraag 6</text:p>
      <text:p text:style-name="ifm_p_ifm">Wat gaat u doen om de hooggebergtebehandeling toegankelijk te houden voor patiënten met ernstig astma? Bent u bereid om de op 19 december 2019 met algemene stemmen aangenomen kamermotie Van Gerven c.s. uit te voeren?<text:note text:id="ID-2020Z19526-d37e91" text:note-class="footnote"><text:note-citation text:label="2 ">2</text:note-citation><text:note-body><text:p text:style-name="ifm_p_font.normal_size.6.93pt_mt..5mm_indent.-0.1161in_mleft.0.1161in_ifm">Motie Van Gerven cs over in overleg met zorgverzekeraars de hooggebergtebehandeling voor mensen met ernstig refractair astma beschikbaar houden. (Kamerstuknummer 29 689, nr. 10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tiënt betaalt prijs voor plannen Zorginstituut'</dc:title>
    <meta:user-defined meta:name="OVERHEIDop.ParlID/DC.identifier">kv-tk-2020Z19526</meta:user-defined>
    <meta:user-defined meta:name="OVERHEIDop.vraagnummer">2020Z1952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0-23</meta:user-defined>
    <meta:user-defined meta:name="OVERHEID.StatenGeneraal/DC.creator">Tweede Kamer der Staten-Generaal</meta:user-defined>
    <dc:language>nl</dc:language>
    <meta:user-defined meta:name="DCTERMS.alternative"/>
    <meta:user-defined meta:name="DC.title">Het bericht 'Patiënt betaalt prijs voor plannen Zorginstituut'</meta:user-defined>
    <meta:user-defined meta:name="DCTERMS.W3CDTF/DCTERMS.available">2020-10-23</meta:user-defined>
    <meta:user-defined meta:name="OVERHEIDop.publicationName">Kamervragen zonder antwoord</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