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471</text:p>
      <text:p text:style-name="ifm_p_font.roman_mt.3.76mm_ifm">Vragen van het lid <text:span text:style-name="ifm_span_font.bold_ifm">Rudmer Heerema</text:span> (VVD) aan de Minister voor Basis- en Voortgezet Onderwijs en Media over <text:span text:style-name="ifm_span_font.italic_ifm">het bericht «Utrecht moet vervoer naar islamitische school in Amsterdam betalen»</text:span> (ingezonden 22 oktober 2020).</text:p>
      <text:p text:style-name="ifm_p_mt.3.76mm_ifm">Vraag 1</text:p>
      <text:p text:style-name="ifm_p_ifm">Bent u bekend met het bericht «Utrecht moet vervoer naar islamitische school in Amsterdam betalen» en de uitspraak van de Raad van State?<text:note text:id="ID-2020Z19471-d37e57" text:note-class="footnote"><text:note-citation text:label="1 ">1</text:note-citation><text:note-body><text:p text:style-name="ifm_p_font.normal_size.6.93pt_mt..5mm_indent.-0.1161in_mleft.0.1161in_ifm">De Telegraaf, 21 oktober 2020, «Utrecht moet vervoer naar islamitische school in Amsterdam betalen», https://www.telegraaf.nl/financieel/644622797/utrecht-moet-vervoer-naar-islamitische-school-in-amsterdam-betalen</text:p></text:note-body></text:note>
         <text:note text:id="ID-2020Z19471-d37e65" text:note-class="footnote"><text:note-citation text:label="2 ">2</text:note-citation><text:note-body><text:p text:style-name="ifm_p_font.normal_size.6.93pt_mt..5mm_indent.-0.1161in_mleft.0.1161in_ifm">ECLI:NL:RVS:2020:2467</text:p></text:note-body></text:note></text:p>
      <text:p text:style-name="ifm_p_mt.3.76mm_ifm">Vraag 2</text:p>
      <text:p text:style-name="ifm_p_ifm">Klopt het dat het wettelijk kader stelt dat de kosten worden vergoed van vervoer over de afstand tussen de woning van de leerling en de dichtstbijzijnde voor de leerling toegankelijke school? Zo ja, wat wordt precies verstaan onder «dichtstbijzijnde voor de leerling toegankelijke school»?</text:p>
      <text:p text:style-name="ifm_p_mt.3.76mm_ifm">Vraag 3</text:p>
      <text:p text:style-name="ifm_p_ifm">Op welke manier binnen het wettelijk kader rondom leerlingenvervoer wordt er rekening gehouden met de prestaties van de school waartoe leerlingen worden vervoerd?</text:p>
      <text:p text:style-name="ifm_p_mt.3.76mm_ifm">Vraag 4</text:p>
      <text:p text:style-name="ifm_p_ifm">In hoeverre vindt u het wenselijk dat leerlingen uit andere gemeentes worden vervoerd naar scholen die onder verscherpt toezicht staan van de Inspectie van het Onderwijs, zoals in onderhavige casus van het Cornelius Haga Lyceum?</text:p>
      <text:p text:style-name="ifm_p_mt.3.76mm_ifm">Vraag 5</text:p>
      <text:p text:style-name="ifm_p_ifm">In hoeverre vindt u het wenselijk dat de kosten voor het vervoeren van leerlingen naar scholen waarvan de kwaliteit ondermaats is, worden vergoed door gemeenschapsgeld?</text:p>
      <text:p text:style-name="ifm_p_mt.3.76mm_ifm">Vraag 6</text:p>
      <text:p text:style-name="ifm_p_ifm">In hoeverre vindt u het wenselijk dat de kosten voor het vervoeren van leerlingen naar scholen die, uit rapporten van de Inspectie van het Onderwijs schadelijk opereren met betrekking tot onder andere zijn leerlingen, vergoed worden door gemeenschapsgeld?</text:p>
      <text:p text:style-name="ifm_p_mt.3.76mm_ifm">Vraag 7</text:p>
      <text:p text:style-name="ifm_p_ifm">Bent u het met de mening eens dat het welzijn van leerlingen en de kwaliteit van het onderwijs topprioriteit moeten zijn en dat we niet met overheidssubsidies leerlingen moeten aanmoedigen om naar scholen te gaan die kwalitatief ondermaats presteren of waarvan de Onderwijsinspectie heeft vastgesteld dat die scholen schadelijk opereren met betrekking tot zijn leerlingen?</text:p>
      <text:p text:style-name="ifm_p_mt.3.76mm_ifm">Vraag 8</text:p>
      <text:p text:style-name="ifm_p_ifm">Bent u bereid om het wettelijk kader voor de «dichtstbijzijnde voor de leerlingen toegankelijke school» aan te scherpen? Zodat nieuwe vervoersaanvragen voor scholen, die «zeer zwak» scoren bij de Inspectie van het Onderwijs of scholen die volgens de Inspectie schadelijk opereren, niet meer worden gehonor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trecht moet vervoer naar islamitische school in Amsterdam betalen’</dc:title>
    <meta:user-defined meta:name="OVERHEIDop.ParlID/DC.identifier">kv-tk-2020Z19471</meta:user-defined>
    <meta:user-defined meta:name="OVERHEIDop.vraagnummer">2020Z19471</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20-2021</meta:user-defined>
    <meta:user-defined meta:name="DCTERMS.W3CDTF/OVERHEIDop.datumIndiening">2020-10-22</meta:user-defined>
    <meta:user-defined meta:name="OVERHEID.StatenGeneraal/DC.creator">Tweede Kamer der Staten-Generaal</meta:user-defined>
    <dc:language>nl</dc:language>
    <meta:user-defined meta:name="DCTERMS.alternative"/>
    <meta:user-defined meta:name="DC.title">Het bericht ‘Utrecht moet vervoer naar islamitische school in Amsterdam betalen’</meta:user-defined>
    <meta:user-defined meta:name="DCTERMS.W3CDTF/DCTERMS.available">2020-10-22</meta:user-defined>
    <meta:user-defined meta:name="OVERHEIDop.publicationName">Kamervragen zonder antwoord</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