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4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469</text:p>
      <text:p text:style-name="ifm_p_font.roman_mt.3.76mm_ifm">Vragen van het lid <text:span text:style-name="ifm_span_font.bold_ifm">Omtzigt</text:span> (CDA) aan de Staatssecretaris van Financien over <text:span text:style-name="ifm_span_font.italic_ifm">de CAF 11-zaak</text:span> (ingezonden 22 oktober 2020).</text:p>
      <text:p text:style-name="ifm_p_mt.3.76mm_ifm">Vraag 1</text:p>
      <text:p text:style-name="ifm_p_ifm">Wie heeft opdracht gegeven voor het schrijven van het vaktechnisch memo uit maart 2017 over de CAF 11-zaak, dat op u op 20 oktober naar de Kamer stuurde?<text:note text:id="ID-2020Z19469-d37e57" text:note-class="footnote"><text:note-citation text:label="1 ">1</text:note-citation><text:note-body><text:p text:style-name="ifm_p_font.normal_size.6.93pt_mt..5mm_indent.-0.1161in_mleft.0.1161in_ifm">Kamerstuk 2020D41687, bijlage 2020D41688.</text:p></text:note-body></text:note> En wanneer is die opdracht verstrekt?</text:p>
      <text:p text:style-name="ifm_p_mt.3.76mm_ifm">Vraag 2</text:p>
      <text:p text:style-name="ifm_p_ifm">Klopt het dat het memo is opgesteld door de vaktechnisch coördinator, ofwel de zeer senior jurist die ervoor verantwoordelijk is dat de uitvoering in overeenstemming is met de wetgeving en jurisprudentie? Klopt het dat de vaktechnisch coördinator conform de functie-omschrijving rechtstreeks adviseert aan het MT, in dit geval het MT Toeslagen?</text:p>
      <text:p text:style-name="ifm_p_mt.3.76mm_ifm">Vraag 3</text:p>
      <text:p text:style-name="ifm_p_ifm">Kunt u de oplegnotitie bij het memo aan de Kamer doen toekomen, zodat duidelijk is wie de notitie geschreven heeft (in ieder geval de functie), de datum waarop die geschreven is en aan wie de notitie gericht is geweest?</text:p>
      <text:p text:style-name="ifm_p_mt.3.76mm_ifm">Vraag 4</text:p>
      <text:p text:style-name="ifm_p_ifm">Is het memo in het MT Toeslagen besproken? Zo ja, wanneer en wat was het besluit? Zo nee, waarom niet?</text:p>
      <text:p text:style-name="ifm_p_mt.3.76mm_ifm">Vraag 5</text:p>
      <text:p text:style-name="ifm_p_ifm">Kunt u een uitputtende lijst geven van wie dit memo onder ogen gekregen hebben in 2017 (naam en indien niet wenselijk/mogelijk, functie)?</text:p>
      <text:p text:style-name="ifm_p_mt.3.76mm_ifm">Vraag 6</text:p>
      <text:p text:style-name="ifm_p_ifm">Waarom is dit memo niet vermeld toen wij vroegen of er eerder over compensatie was gesproken in CAF 11 en andere CAF-zaken?<text:note text:id="ID-2020Z19469-d37e92" text:note-class="footnote"><text:note-citation text:label="2 ">2</text:note-citation><text:note-body><text:p text:style-name="ifm_p_font.normal_size.6.93pt_mt..5mm_indent.-0.1161in_mleft.0.1161in_ifm">Aanhangsel Handelingen II, vergaderjaar 2019–2020, nr. 850, vraag 6.</text:p></text:note-body></text:note></text:p>
      <text:p text:style-name="ifm_p_mt.3.76mm_ifm">Vraag 7</text:p>
      <text:p text:style-name="ifm_p_ifm">Wie werd geacht een besluit te nemen op basis van dit memo?</text:p>
      <text:p text:style-name="ifm_p_mt.3.76mm_ifm">Vraag 8</text:p>
      <text:p text:style-name="ifm_p_ifm">Heeft de vaktechnisch coördinator (deze of anderen) meer memo’s (of andere documenten) geschreven over de CAF-zaken, over de hardheid van terugvorderingen bij toeslagen etc. in de periode 2014–2020? Kunt u daar een lijst van geven en die memo’s aan de Kamer doen toekomen?</text:p>
      <text:p text:style-name="ifm_p_mt.3.76mm_ifm">Vraag 9</text:p>
      <text:p text:style-name="ifm_p_ifm">Op welke dag is dit memo aan de onderzoekers van de Auditdienst Rijk (ADR) gegeven?</text:p>
      <text:p text:style-name="ifm_p_mt.3.76mm_ifm">Vraag 10</text:p>
      <text:p text:style-name="ifm_p_ifm">Op welke dag heeft u dit memo (of een beschrijving ervan) onder ogen gekregen?</text:p>
      <text:p text:style-name="ifm_p_mt.3.76mm_ifm">Vraag 11</text:p>
      <text:p text:style-name="ifm_p_ifm">Op welke dag heeft uw ambtsvoorganger dit memo (of een beschrijving ervan) onder ogen gekregen?</text:p>
      <text:p text:style-name="ifm_p_mt.3.76mm_ifm">Vraag 12</text:p>
      <text:p text:style-name="ifm_p_ifm">Klopt het dat bij de stukken van de Wob die op 15 november 2019 zijn vrijgegeven (en waarnaar veelvuldig is verwezen om de Kamer te informeren), niet de factsheets zaten die op 15 oktober naar de Kamer gestuurd zijn? Wat is de reden van die omissie?</text:p>
      <text:p text:style-name="ifm_p_mt.3.76mm_ifm">Vraag 13</text:p>
      <text:p text:style-name="ifm_p_ifm">Zijn er meer stukken bekend geworden, die onder die specifieke Wob openbaar gemaakt hadden moeten worden, zoals stukken ter voorbereiding van het debat van maart 2019? Zo ja, kunt u die stukken dan terstond openbaar maken?</text:p>
      <text:p text:style-name="ifm_p_mt.3.76mm_ifm">Vraag 14</text:p>
      <text:p text:style-name="ifm_p_ifm">Zijn er ook memo’s of andere documenten waarin duidelijk wordt welke problemen er zijn met de Fraude Signaleringsvoorziening (FSV), andere zwarte lijsten, de code 1043, van een vaktechnische coördinator of van iemand anders? Zo ja, kunt u die dan ook terstond openbaar maken?</text:p>
      <text:p text:style-name="ifm_p_mt.3.76mm_ifm">Vraag 15</text:p>
      <text:p text:style-name="ifm_p_ifm">Kunt u deze vragen een voor een en binnen tien dagen beantwoorden (en het liefst voor het naar aanleiding van het op 15 oktober 2020 gehouden algemeen overleg te plannen VAO Hersteloperatie kinderopvangtoes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AF 11-zaak</dc:title>
    <meta:user-defined meta:name="OVERHEIDop.ParlID/DC.identifier">kv-tk-2020Z19469</meta:user-defined>
    <meta:user-defined meta:name="OVERHEIDop.vraagnummer">2020Z1946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20-2021</meta:user-defined>
    <meta:user-defined meta:name="DCTERMS.W3CDTF/OVERHEIDop.datumIndiening">2020-10-22</meta:user-defined>
    <meta:user-defined meta:name="OVERHEID.StatenGeneraal/DC.creator">Tweede Kamer der Staten-Generaal</meta:user-defined>
    <dc:language>nl</dc:language>
    <meta:user-defined meta:name="DCTERMS.alternative"/>
    <meta:user-defined meta:name="DC.title">De CAF 11-zaak</meta:user-defined>
    <meta:user-defined meta:name="DCTERMS.W3CDTF/DCTERMS.available">2020-10-22</meta:user-defined>
    <meta:user-defined meta:name="OVERHEIDop.publicationName">Kamervragen zonder antwoord</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