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946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9464</text:p>
      <text:p text:style-name="ifm_p_font.roman_mt.3.76mm_ifm">Vragen van de leden <text:span text:style-name="ifm_span_font.bold_ifm">Jasper van Dijk </text:span>  (SP) aan de staatssecretaris van Sociale Zaken en Werkgelegenheid over <text:span text:style-name="ifm_span_font.italic_ifm">voedselhulp in Nederland als gevolg van groeiende armoede</text:span> (ingezonden 22 oktober 2020).</text:p>
      <text:p text:style-name="ifm_p_mt.3.76mm_ifm">Vraag 1</text:p>
      <text:p text:style-name="ifm_p_ifm">Wat is uw reactie op het bericht dat het Rode Kruis in Nederland voedselhulp gaat opstarten om mensen van voedsel te voorzien?<text:note text:id="ID-2020Z19464-d37e52" text:note-class="footnote"><text:note-citation text:label="1 ">1</text:note-citation><text:note-body><text:p text:style-name="ifm_p_font.normal_size.6.93pt_mt..5mm_indent.-0.1161in_mleft.0.1161in_ifm">Volkskrant, 12 oktober 2020, «Rode Kruis-directeur over binnenlandse voedselhulp: «We mogen deze mensen niet in de kou laten staan», https://www.volkskrant.nl/nieuws-achtergrond/rode-kruis-directeur-over-binnenlandse-voedselhulp-we-mogen-deze-mensen-niet-in-de-kou-laten-staan~bfe9cdfc/</text:p></text:note-body></text:note></text:p>
      <text:p text:style-name="ifm_p_mt.3.76mm_ifm">Vraag 2</text:p>
      <text:p text:style-name="ifm_p_ifm">Is het niet ronduit beschamend dat na tien jaar premier Rutte voedselhulp van het Rode Kruis nodig is?</text:p>
      <text:p text:style-name="ifm_p_mt.3.76mm_ifm">Vraag 3</text:p>
      <text:p text:style-name="ifm_p_ifm">Wat onderneemt u om de naar schatting 25.000 mensen te bereiken die voedselhulp nodig hebben, maar buiten de criteria van de voedselbank vallen?</text:p>
      <text:p text:style-name="ifm_p_mt.3.76mm_ifm">Vraag 4</text:p>
      <text:p text:style-name="ifm_p_ifm">Hoeveel draagt u bij aan de noodzakelijke voedselhulp via het Rode Kruis, dan wel via voedselbanken? Welk bedrag hiervan komt vanwege corona bovenop het budget van vorig jaar?</text:p>
      <text:p text:style-name="ifm_p_mt.3.76mm_ifm">Vraag 5</text:p>
      <text:p text:style-name="ifm_p_ifm">Bent u bereid structurele maatregelen te nemen om armoede en dakloosheid te voorkomen, zoals het afschaffen van de kostendelersnorm, minder onzekere contracten, een hoger sociaal minimum en een hoger minimumloon?</text:p>
      <text:p text:style-name="ifm_p_mt.3.76mm_ifm">Vraag 6</text:p>
      <text:p text:style-name="ifm_p_ifm">Gaat u nu eindelijk het beloofde onderzoek naar de Kamer sturen over de relatie tussen de kostendelersnorm en dakloosheid?<text:note text:id="ID-2020Z19464-d37e86" text:note-class="footnote"><text:note-citation text:label="2 ">2</text:note-citation><text:note-body><text:p text:style-name="ifm_p_font.normal_size.6.93pt_mt..5mm_indent.-0.1161in_mleft.0.1161in_ifm">Motie van de leden Peters en Jasper van Dijk over onderzoek naar de effecten van de kostendelersnorm op huisvesting (Kamerstuk 35 300-XV, nr. 85)</text:p></text:note-body></text:note></text:p>
      <text:p text:style-name="ifm_p_mt.3.76mm_ifm">Vraag 7</text:p>
      <text:p text:style-name="ifm_p_ifm">Kent u het onderzoek van de FNV, waaruit blijkt dat 72 procent van de Nederlanders voorstander is van een verhoging van het minimumloon?<text:note text:id="ID-2020Z19464-d37e99" text:note-class="footnote"><text:note-citation text:label="3 ">3</text:note-citation><text:note-body><text:p text:style-name="ifm_p_font.normal_size.6.93pt_mt..5mm_indent.-0.1161in_mleft.0.1161in_ifm">Bericht FNV, 21 oktober 2020, «Ondanks crisis blijft ruime meerderheid Nederlanders voor verhoging minimumloon», https://www.fnv.nl/nieuwsbericht/algemeen-nieuws/2020/10/ondanks-crisis-blijft-ruime-meerderheid-nederlande</text:p></text:note-body></text:note></text:p>
      <text:p text:style-name="ifm_p_mt.3.76mm_ifm">Vraag 8</text:p>
      <text:p text:style-name="ifm_p_ifm">Erkent u dat een (forse) verhoging van het minimumloon en de uitkeringen direct leidt tot een afname van de armoede in Nederland? Zo ja, waar wacht u nog op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Voedselhulp in Nederland als gevolg van groeiende armoede</dc:title>
    <meta:user-defined meta:name="OVERHEIDop.ParlID/DC.identifier">kv-tk-2020Z19464</meta:user-defined>
    <meta:user-defined meta:name="OVERHEIDop.vraagnummer">2020Z1946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(Jasper) van Dijk</meta:user-defined>
    <meta:user-defined meta:name="OVERHEIDop.vergaderjaar">2020-2021</meta:user-defined>
    <meta:user-defined meta:name="DCTERMS.W3CDTF/OVERHEIDop.datumIndiening">2020-10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oedselhulp in Nederland als gevolg van groeiende armoede</meta:user-defined>
    <meta:user-defined meta:name="DCTERMS.W3CDTF/DCTERMS.available">2020-10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0-22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