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3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383</text:p>
      <text:p text:style-name="ifm_p_font.roman_mt.3.76mm_ifm">Vragen van de leden <text:span text:style-name="ifm_span_font.bold_ifm">Beckerman</text:span> (SP), <text:span text:style-name="ifm_span_font.bold_ifm">Nijboer</text:span> en <text:span text:style-name="ifm_span_font.bold_ifm">Ploumen</text:span> (beiden PvdA) aan de Minister van Economische Zaken en Klimaat over <text:span text:style-name="ifm_span_font.italic_ifm">de antwoorden op vragen over een zinkgat in Kerkrade</text:span> (ingezonden 21 oktober 2020).</text:p>
      <text:p text:style-name="ifm_p_mt.3.76mm_ifm">Vraag 1</text:p>
      <text:p text:style-name="ifm_p_ifm">Waarom ontwijkt u de eerdere vraag (vraag 4) wie aansprakelijk is voor de schade die is opgetreden? Kunt u ons alsnog een antwoord geven op de vraag wie aansprakelijk is voor de schade die is ontstaan? Is dit de gemeente, de aannemer of een andere partij?<text:note text:id="n1" text:note-class="footnote"><text:note-citation text:label="1 ">1</text:note-citation><text:note-body><text:p text:style-name="ifm_p_font.normal_size.6.93pt_mt..5mm_indent.-0.1161in_mleft.0.1161in_ifm">Aanhangsel Handelingen II, vergaderjaar 2020–2021, ingezonden op 24 september 2020 met kenmerk 2020Z17086</text:p></text:note-body></text:note></text:p>
      <text:p text:style-name="ifm_p_mt.3.76mm_ifm">Vraag 2</text:p>
      <text:p text:style-name="ifm_p_ifm">Hoe kan het Waarborgfonds Mijnbouwschade volgens u een rol spelen bij de schade ontstaan doordat er aan een verborgen schacht is gewerkt, aangezien u in uw antwoord op de eerdere vraag 2 stelt dat dit fonds kan worden aangesproken? Heeft u hier contact over gehad met het Waarborgfonds? Zo ja, welke afspraken zijn er gemaakt? Zo nee, bent u bereid dit alsnog te doen?</text:p>
      <text:p text:style-name="ifm_p_mt.3.76mm_ifm">Vraag 3</text:p>
      <text:p text:style-name="ifm_p_ifm">Kunt u aangeven welke risico’s er voor omwonenden zijn, aangezien wij u eerder vroegen of de omwonenden op de hoogte zijn van eventuele risico's (vraag 5)?</text:p>
      <text:p text:style-name="ifm_p_mt.3.76mm_ifm">Vraag 4</text:p>
      <text:p text:style-name="ifm_p_ifm">Klopt het dat er ten tijde van het ongeluk toch 12 mensen woonden, gezien het feit dat u in uw antwoord op vraag 7 aangeeft dat het pand naast het zinkgat onbewoond was en inmiddels onbewoonbaar is verklaard?</text:p>
      <text:p text:style-name="ifm_p_mt.3.76mm_ifm">Vraag 5</text:p>
      <text:p text:style-name="ifm_p_ifm">Wij vroegen u welke lessen er zijn geleerd (vraag 6), kunt u deze vraag inmiddel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ntwoorden op vragen over een zinkgat in Kerkrade</dc:title>
    <meta:user-defined meta:name="OVERHEIDop.ParlID/DC.identifier">kv-tk-2020Z19383</meta:user-defined>
    <meta:user-defined meta:name="OVERHEIDop.vraagnummer">2020Z193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H. Nijboer</meta:user-defined>
    <meta:user-defined meta:name="OVERHEIDop.indiener">S.M. Beckerman</meta:user-defined>
    <meta:user-defined meta:name="OVERHEIDop.vergaderjaar">2020-2021</meta:user-defined>
    <meta:user-defined meta:name="DCTERMS.W3CDTF/OVERHEIDop.datumIndiening">2020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woorden op vragen over een zinkgat in Kerkrade</meta:user-defined>
    <meta:user-defined meta:name="DCTERMS.W3CDTF/DCTERMS.available">2020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