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80</text:p>
      <text:p text:style-name="ifm_p_font.roman_mt.3.76mm_ifm">Vragen van het lid <text:span text:style-name="ifm_span_font.bold_ifm">Wassenberg</text:span> (PvdD) aan de Minister van Landbouw, Natuur en Voedselkwaliteit over <text:span text:style-name="ifm_span_font.italic_ifm">het illegaal slachten van paling zonder verdoving.</text:span> (ingezonden 21 oktober 2020).</text:p>
      <text:p text:style-name="ifm_p_mt.3.76mm_ifm">Vraag 1</text:p>
      <text:p text:style-name="ifm_p_ifm">Kent u het bericht «Dierenwelzijnclubs: paling nog onvoldoende bedwelmd voor slacht»?<text:note text:id="ID-2020Z19380-d37e56" text:note-class="footnote"><text:note-citation text:label="1 ">1</text:note-citation><text:note-body><text:p text:style-name="ifm_p_font.normal_size.6.93pt_mt..5mm_indent.-0.1161in_mleft.0.1161in_ifm">Nederlands Dagblad, 20 oktober 2020, «Dierenwelzijnclubs: paling nog onvoldoende bedwelmd voor slacht»,  https://www.nd.nl/nieuws/varia/998336/dierenwelzijnclubs-paling-nog-onvoldoende-bedwelmd-voor-slacht</text:p></text:note-body></text:note></text:p>
      <text:p text:style-name="ifm_p_mt.3.76mm_ifm">Vraag 2</text:p>
      <text:p text:style-name="ifm_p_ifm">Kunt u bevestigen dat het wettelijk verplicht is om zowel kweekpaling als wilde paling te verdoven voorafgaand aan de slacht?</text:p>
      <text:p text:style-name="ifm_p_mt.3.76mm_ifm">Vraag 3</text:p>
      <text:p text:style-name="ifm_p_ifm">Wat vindt u ervan dat volgens De Nederlandse Voedsel- en Warenautoriteit (NVWA) in 2019 bij vier van de elf geïnspecteerde palingkwekerijen, dat is bij 36%, geen bedwelming plaatsvond voorafgaand aan het doden?</text:p>
      <text:p text:style-name="ifm_p_mt.3.76mm_ifm">Vraag 4</text:p>
      <text:p text:style-name="ifm_p_ifm">Wat zijn de gevolgen of sancties voor het overtreden van de wet door bovengenoemde palingkwekers?</text:p>
      <text:p text:style-name="ifm_p_mt.3.76mm_ifm">Vraag 5</text:p>
      <text:p text:style-name="ifm_p_ifm">Hoe effectief was de bedwelming op de overige palingkwekerijen en hoe wordt dit gecontroleerd?</text:p>
      <text:p text:style-name="ifm_p_mt.3.76mm_ifm">Vraag 6</text:p>
      <text:p text:style-name="ifm_p_ifm">Bent u bereid om de slacht in bovengenoemde palingkwekerijen direct te staken totdat bedwelmingsapparatuur aanwezig is en effectief wordt gebruikt? Zo nee, waarom niet?</text:p>
      <text:p text:style-name="ifm_p_mt.3.76mm_ifm">Vraag 7</text:p>
      <text:p text:style-name="ifm_p_ifm">Hoe garandeert u dat alle wild gevangen palingen effectief bedwelmd worden voorafgaand aan de slacht en controleert de NVWA hierop? Zo ja, hoe vaak is er in 2019 gecontroleerd, hoeveel overtredingen zijn er vastgesteld en wat waren de sancties?</text:p>
      <text:p text:style-name="ifm_p_mt.3.76mm_ifm">Vraag 8</text:p>
      <text:p text:style-name="ifm_p_ifm">Welke concrete acties gaat u ondernemen om ervoor te zorgen dat alle palingkwekers zich aan de wet houden en per wanneer worden deze acties uitgevoerd?</text:p>
      <text:p text:style-name="ifm_p_mt.3.76mm_ifm">Vraag 9</text:p>
      <text:p text:style-name="ifm_p_ifm">Bent u bereid om de NVWA op te roepen continu toezicht uit te laten voeren op het naleven van de wet en om de effectiviteit van bedwelming te garander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llegaal slachten van paling zonder verdoving.</dc:title>
    <meta:user-defined meta:name="OVERHEIDop.ParlID/DC.identifier">kv-tk-2020Z19380</meta:user-defined>
    <meta:user-defined meta:name="OVERHEIDop.vraagnummer">2020Z1938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Het illegaal slachten van paling zonder verdoving.</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