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77</text:p>
      <text:p text:style-name="ifm_p_font.roman_mt.3.76mm_ifm">Vragen van het lid <text:span text:style-name="ifm_span_font.bold_ifm">Karabulut</text:span> (SP) aan de Minister van Defensie over <text:span text:style-name="ifm_span_font.italic_ifm">transparantie met betrekking tot het oefenen van het gebruik van atoomwapens.</text:span> (ingezonden 21 oktober 2020).</text:p>
      <text:p text:style-name="ifm_p_mt.3.76mm_ifm">Vraag 1</text:p>
      <text:p text:style-name="ifm_p_ifm">Wat heeft u doen besluiten om tot een transparantiebeleid over te gaan over het oefenen van de luchtmacht met kernwapens? Wat houdt het transparantiebeleid in concreto in?<text:note text:id="ID-2020Z19377-d37e57" text:note-class="footnote"><text:note-citation text:label="1 ">1</text:note-citation><text:note-body><text:p text:style-name="ifm_p_font.normal_size.6.93pt_mt..5mm_indent.-0.1161in_mleft.0.1161in_ifm">«NAVO traint vanaf Volkel voor nucleaire missie», https://www.defensie.nl/actueel/nieuws/2020/10/16/navo-traint-vanaf-volkel-voor-nucleaire-missie</text:p></text:note-body></text:note></text:p>
      <text:p text:style-name="ifm_p_mt.3.76mm_ifm">Vraag 2</text:p>
      <text:p text:style-name="ifm_p_ifm">Kunt u aangeven sinds wanneer deze oefening, waarbij u, de NAVO-secretaris-generaal Stoltenberg e.a. in Volkel aanwezig waren, c.q. dit soort oefeningen wordt gedaan? Zijn het in dit geval de oefeningen «Steadfast Noon» en «Resilient Guard»? Worden er nog meer relevante oefeningen gehouden? Zo ja, welke? Welke landen nemen aan deze oefeningen deel?</text:p>
      <text:p text:style-name="ifm_p_mt.3.76mm_ifm">Vraag 3</text:p>
      <text:p text:style-name="ifm_p_ifm">Kunt u bevestigen dat deze oefeningen worden gedaan omdat er kernwapens op vliegbasis Volkel liggen?</text:p>
      <text:p text:style-name="ifm_p_mt.3.76mm_ifm">Vraag 4</text:p>
      <text:p text:style-name="ifm_p_ifm">Is het waar dat het vervoer van Amerikaanse kernwapens van en naar Volkel en andere Europese bases wordt geoefend?</text:p>
      <text:p text:style-name="ifm_p_mt.3.76mm_ifm">Vraag 5</text:p>
      <text:p text:style-name="ifm_p_ifm">Wat betekent zowel de oefening als het transport van kernwapens voor de omgeving? Welke risico’s brengt dat met zich mee? Is de gemeente Uden en is de veiligheidsregio van risico’s op de hoogte? Op welke manier worden deze risico’s behandeld? Hebt u de gemeente van deze oefening op de hoogte gebracht? Zo ja, op welke manier en zo nee, waarom niet?<text:note text:id="ID-2020Z19377-d37e86" text:note-class="footnote"><text:note-citation text:label="2 ">2</text:note-citation><text:note-body><text:p text:style-name="ifm_p_font.normal_size.6.93pt_mt..5mm_indent.-0.1161in_mleft.0.1161in_ifm">Openbare vergadering COVM Volkel 14 oktober 2020 https://www.uden.nl/inwoners/nieuws/2020/10/06/openbare-vergadering-covm-volkel-14-oktober-2020?zoek=vliegbasis%20volkel&amp;</text:p></text:note-body></text:note></text:p>
      <text:p text:style-name="ifm_p_mt.3.76mm_ifm">Vraag 6</text:p>
      <text:p text:style-name="ifm_p_ifm">Wanneer wordt de F-35 bij deze oefeningen betrokken? Wanneer wordt de B-61–11 naar de VS teruggetrokken?</text:p>
      <text:p text:style-name="ifm_p_mt.3.76mm_ifm">Vraag 7</text:p>
      <text:p text:style-name="ifm_p_ifm">Zijn er op basis van het nieuwe transparantiebeleid door u aanvullingen te doen of correcties aan te brengen op eerdere antwoorden op Kamervragen?<text:note text:id="ID-2020Z19377-d37e104" text:note-class="footnote"><text:note-citation text:label="3 ">3</text:note-citation><text:note-body><text:p text:style-name="ifm_p_font.normal_size.6.93pt_mt..5mm_indent.-0.1161in_mleft.0.1161in_ifm">Zie met name, maar niet uitsluitend, Aanhangsel 3255 vergaderjaar 2019–2020 d.d. 23-06-2020 https://zoek.officielebekendmakingen.nl/ah-tk-20192020-3255.html. Aanhangsel 1270 vergaderjaar 2019–2020, https://zoek.officielebekendmakingen.nl/ah-tk-20192020-1270.html. Aanhangsel 2001, vergaderjaar 2017–2018, https://zoek.officielebekendmakingen.nl/ah-tk-20172018–2001.html</text:p></text:note-body></text:note></text:p>
      <text:p text:style-name="ifm_p_mt.3.76mm_ifm">Vraag 8</text:p>
      <text:p text:style-name="ifm_p_ifm">Is het waar dat dit transparantiebeleid geldt voor alle landen van de NAVO die Amerikaanse atoomwapens op hun grondgebied hebben? Zo nee, welke landen niet?<text:note text:id="ID-2020Z19377-d37e117" text:note-class="footnote"><text:note-citation text:label="4 ">4</text:note-citation><text:note-body><text:p text:style-name="ifm_p_font.normal_size.6.93pt_mt..5mm_indent.-0.1161in_mleft.0.1161in_ifm">Deutsche Luftwaffe trainiert offenbar den Atomkrieg, 13.10.2020</text:p><text:p text:style-name="ifm_p_font.normal_size.6.93pt_indent.-0.1161in_mleft.0.1161in_ifm">https://www.t-online.de/nachrichten/deutschland/militaer-verteidigung/id_88743142/bericht-deutsche-luftwaffe-trainiert-offenbar-heimlich-den-atomkrieg.html</text:p></text:note-body></text:note></text:p>
      <text:p text:style-name="ifm_p_mt.3.76mm_ifm">Vraag 9</text:p>
      <text:p text:style-name="ifm_p_ifm">Zijn er verschillen in het transparantiebeleid van de verschillende NAVO-landen? Zo ja, wat zijn die verschillen?</text:p>
      <text:p text:style-name="ifm_p_mt.3.76mm_ifm">Vraag 10</text:p>
      <text:p text:style-name="ifm_p_ifm">Kunt u na het openbaar maken van de «Briefwisseling tussen regering van Nederland en de VS van 15 januari 1981» en de «Secret Technical Annex to the Agreement between the parties to the North Atlantic Treaty for Co-operation Regarding Atomic Information» melden op welke wijze: briefwisseling, memorandum of understanding of anderszins het nieuwe beleid is vastgelegd? Kunt u deze nieuwe overeenkomst aan de Kamer voorleggen? Zo nee, waarom niet?<text:note text:id="ID-2020Z19377-d37e135" text:note-class="footnote"><text:note-citation text:label="5 ">5</text:note-citation><text:note-body><text:p text:style-name="ifm_p_font.normal_size.6.93pt_mt..5mm_indent.-0.1161in_mleft.0.1161in_ifm">Brief 15 juli 2020 34 958, nr. 9. Goedkeuring van de op 18 augustus 1960 te Washington tot stand gekomen Briefwisseling houdende een verdrag tussen de regering van het Koninkrijk der Nederlanden en de regering van de Verenigde Staten van Amerika inzake beveiliging van gerubriceerde gegevens en de op 6 april 1981 te ’s-Gravenhage tot stand gekomen Notawisseling houdende een verdrag tot wijziging van de Briefwisseling houdende een verdrag tussen de regering van het Koninkrijk der Nederlanden en de regering van de Verenigde Staten van Amerika inzake beveiliging van gerubriceerde gegevens (Trb. 2017, 193 Heruitgave en Trb. 2018, 39)</text:p><text:p text:style-name="ifm_p_font.normal_size.6.93pt_indent.-0.1161in_mleft.0.1161in_ifm">Zie  https://zoek.officielebekendmakingen.nl/kst-34958-9.html en Tractatenblad 2020, nr 58 en 59. Zie https://zoek.officielebekendmakingen.nl/trb-2020-58.html  en https://zoek.officielebekendmakingen.nl/trb-2020-59</text:p></text:note-body></text:note></text:p>
      <text:p text:style-name="ifm_p_mt.3.76mm_ifm">Vraag 11</text:p>
      <text:p text:style-name="ifm_p_ifm">Wat betekent het transparantiebeleid voor het in 1964 overeengekomen beleid met betrekking tot «Control of information»? Is dat onveranderd zoals in «Secret Technical, enz» staat beschreven? Zo nee, wat zijn de verschillen?</text:p>
      <text:p text:style-name="ifm_p_mt.3.76mm_ifm">Vraag 12</text:p>
      <text:p text:style-name="ifm_p_ifm">Bent u bereid de Tweede Kamer een bezoek aan de kernwapensite van Volkel toe te 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ransparantie met betrekking tot het oefenen van het gebruik van atoomwapens.</dc:title>
    <meta:user-defined meta:name="OVERHEIDop.ParlID/DC.identifier">kv-tk-2020Z19377</meta:user-defined>
    <meta:user-defined meta:name="OVERHEIDop.vraagnummer">2020Z1937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20-2021</meta:user-defined>
    <meta:user-defined meta:name="DCTERMS.W3CDTF/OVERHEIDop.datumIndiening">2020-10-21</meta:user-defined>
    <meta:user-defined meta:name="OVERHEID.StatenGeneraal/DC.creator">Tweede Kamer der Staten-Generaal</meta:user-defined>
    <dc:language>nl</dc:language>
    <meta:user-defined meta:name="DCTERMS.alternative"/>
    <meta:user-defined meta:name="DC.title">Transparantie met betrekking tot het oefenen van het gebruik van atoomwapens.</meta:user-defined>
    <meta:user-defined meta:name="DCTERMS.W3CDTF/DCTERMS.available">2020-10-21</meta:user-defined>
    <meta:user-defined meta:name="OVERHEIDop.publicationName">Kamervragen zonder antwoord</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