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3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321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de screening bij de politie faalt</text:span> (ingezonden 20 oktober 2020).</text:p>
      <text:p text:style-name="ifm_p_mt.3.76mm_ifm">Vraag 1</text:p>
      <text:p text:style-name="ifm_p_ifm">Klopt het dat de omgeving van politieagenten, niet gescreend mag worden, zoals uit de reactie van de nationale politie blijkt?<text:note text:id="n1" text:note-class="footnote"><text:note-citation text:label="1 ">1</text:note-citation><text:note-body><text:p text:style-name="ifm_p_font.normal_size.6.93pt_mt..5mm_indent.-0.1161in_mleft.0.1161in_ifm">Telegraaf.nl: 20 oktober 2020 https://www.telegraaf.nl/nieuws/245485851/falende-screening-racende-agent-kon-gewoon-doorwerken</text:p></text:note-body></text:note></text:p>
      <text:p text:style-name="ifm_p_mt.3.76mm_ifm">Vraag 2</text:p>
      <text:p text:style-name="ifm_p_ifm">Klopt het dat aanhoudingen van politieagenten in privétijd niet automatisch gemeld mogen worden bij de werkgever? Zo ja, waarom is dat?</text:p>
      <text:p text:style-name="ifm_p_mt.3.76mm_ifm">Vraag 3</text:p>
      <text:p text:style-name="ifm_p_ifm">Bent u bereid, indien het niet mogelijk is dat deze meldingen automatisch bij de werkgever belanden, dit wel mogelijk te maken? Zo nee, waarom niet?</text:p>
      <text:p text:style-name="ifm_p_mt.3.76mm_ifm">Vraag 4</text:p>
      <text:p text:style-name="ifm_p_ifm">Kunt u garanderen dat, nu er veel nieuwe agenten moeten worden opgeleid, de lat voor screening niet lager wordt gelegd maar alle aspiranten voldoende gescreend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screening bij de politie faalt</dc:title>
    <meta:user-defined meta:name="OVERHEIDop.ParlID/DC.identifier">kv-tk-2020Z19321</meta:user-defined>
    <meta:user-defined meta:name="OVERHEIDop.vraagnummer">2020Z193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0-10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creening bij de politie faalt</meta:user-defined>
    <meta:user-defined meta:name="DCTERMS.W3CDTF/DCTERMS.available">2020-10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