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3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319</text:p>
      <text:p text:style-name="ifm_p_font.roman_mt.3.76mm_ifm">Vragen van de leden <text:span text:style-name="ifm_span_font.bold_ifm">Ziengs</text:span> (VVD) en <text:span text:style-name="ifm_span_font.bold_ifm">Von Martels</text:span> (CDA) aan de Staatssecretaris van Infrastructuur en Waterstaat over <text:span text:style-name="ifm_span_font.italic_ifm">de berichten Plasticafval: hoe een Nederlands dropzakje kon eindigen in een Turkse berm en Nederlands plastic illegaal gestort in Turkije.</text:span> (ingezonden 20 oktober 2020).</text:p>
      <text:p text:style-name="ifm_p_mt.3.76mm_ifm">Vraag 1</text:p>
      <text:p text:style-name="ifm_p_ifm">Bent u bekend met de berichten Plasticafval: hoe een Nederlands dropzakje kon eindigen in een Turkse berm<text:note text:id="N1" text:note-class="footnote"><text:note-citation text:label="1 ">1</text:note-citation><text:note-body><text:p text:style-name="ifm_p_font.normal_size.6.93pt_mt..5mm_indent.-0.1161in_mleft.0.1161in_ifm">NRC, 16 oktober 2020 (https://www.nrc.nl/nieuws/2020/10/16/plastic-afval-hoe-een-nederlands-dropzakje-kon-eindigen-in-een-turkse-berm-a4016112)</text:p></text:note-body></text:note>  en Nederlands plastic illegaal gestort in Turkije?<text:note text:id="N2" text:note-class="footnote"><text:note-citation text:label="2 ">2</text:note-citation><text:note-body><text:p text:style-name="ifm_p_font.normal_size.6.93pt_mt..5mm_indent.-0.1161in_mleft.0.1161in_ifm">NRC, 16 oktober 2020 (https://www.nrc.nl/nieuws/2020/10/16/nederlands-plastic-illegaal-gestort-in-turkije-a4016257)</text:p></text:note-body></text:note></text:p>
      <text:p text:style-name="ifm_p_mt.3.76mm_ifm">Vraag 2</text:p>
      <text:p text:style-name="ifm_p_ifm">Is het bij u bekend dat de export van plastic naar Turkije enorm is toegenomen (in de laatste twee jaar verzesvoudigd) nadat China in 2018 zijn grenzen voor westers afval heeft gesloten en hoe verhoudt zich dat met de huidige importheffing die wij opleggen voor afval vanuit het buitenland om verantwoordelijkheden bij de vervuiler zelf te leggen?</text:p>
      <text:p text:style-name="ifm_p_mt.3.76mm_ifm">Vraag 3</text:p>
      <text:p text:style-name="ifm_p_ifm">Sinds wanneer bent u op de hoogte van het feit dat Nederlands niet-recyclebaar plastic afval in grote hoeveelheden wordt geëxporteerd naar Turkije?</text:p>
      <text:p text:style-name="ifm_p_mt.3.76mm_ifm">Vraag 4</text:p>
      <text:p text:style-name="ifm_p_ifm">Wat vindt u van de geschetste situatie over de export en verwerking van Nederlands niet-recyclebaar plastic afval naar en in Turkije?</text:p>
      <text:p text:style-name="ifm_p_mt.3.76mm_ifm">Vraag 5</text:p>
      <text:p text:style-name="ifm_p_ifm">Klopt het dat uit de productiecijfers van de Turkse plasticverwerkingsindustrie niet blijkt dat er sprake is van een enorme toename, terwijl de export van plastic vanuit EU-landen naar Turkije in de laatste drie jaar is vertwaalfvoudigd? Hoe is dat te verklaren?</text:p>
      <text:p text:style-name="ifm_p_mt.3.76mm_ifm">Vraag 6</text:p>
      <text:p text:style-name="ifm_p_ifm">Gaat het hier om bedrijfsafval of gaat het hier ook om afval dat via gemeentes wordt ingezameld?</text:p>
      <text:p text:style-name="ifm_p_mt.3.76mm_ifm">Vraag 7</text:p>
      <text:p text:style-name="ifm_p_ifm">Welke mogelijkheden zijn er om de Inspectie Leefomgeving en Transport meer overzicht te laten krijgen over de uitvoer van plastic afval?</text:p>
      <text:p text:style-name="ifm_p_mt.3.76mm_ifm">Vraag 8</text:p>
      <text:p text:style-name="ifm_p_ifm">Is er tussen import- en exportlanden ook een controle om te verifiëren dat het materiaal conform opgave is?</text:p>
      <text:p text:style-name="ifm_p_mt.3.76mm_ifm">Vraag 9</text:p>
      <text:p text:style-name="ifm_p_ifm">Zijn er ook mogelijkheden om overzicht te creëren die niet direct zien op het invoeren van een Europese meldplicht?</text:p>
      <text:p text:style-name="ifm_p_mt.3.76mm_ifm">Vraag 10</text:p>
      <text:p text:style-name="ifm_p_ifm">Welke betaalbare alternatieven zijn er voor het verwerken van het Nederlandse niet-recyclebare plastic afval dat nu naar Turkije geëxporteerd wordt?</text:p>
      <text:p text:style-name="ifm_p_mt.3.76mm_ifm">Vraag 11</text:p>
      <text:p text:style-name="ifm_p_ifm">Welke maatregelen gaat u nemen om nieuwe exportladingen met Nederlands niet-recyclebaar plastic afval naar Turkije te voorkomen?</text:p>
      <text:p text:style-name="ifm_p_mt.3.76mm_ifm">Vraag 12</text:p>
      <text:p text:style-name="ifm_p_ifm">Wat gaat u eraan doen om voldoende capaciteit in Europa te creëren om plastic te recyclen?</text:p>
      <text:p text:style-name="ifm_p_mt.3.76mm_ifm">Vraag 13</text:p>
      <text:p text:style-name="ifm_p_ifm">Wat vindt u van de uitspraak uit het artikel <text:span text:style-name="ifm_span_font.italic_ifm">Plasticafval: hoe een Nederlands dropzakje kon eindigen in een Turkse berm</text:span>: «Mocht het nut tegenvallen, dan is dat in de praktijk vooral een probleem van de Turken»?</text:p>
      <text:p text:style-name="ifm_p_mt.3.76mm_ifm">Vraag 14</text:p>
      <text:p text:style-name="ifm_p_ifm">Waarom kent Nederland geen rekenregels als het gaat om het minimale percentage dat gerecycled moet worden om iets als «nuttige toepassing' aan te kunnen merken? Vindt er wel controle op plaats?</text:p>
      <text:p text:style-name="ifm_p_mt.3.76mm_ifm">Vraag 15</text:p>
      <text:p text:style-name="ifm_p_ifm">Is de Harmonized System(HS)-code 3915 te algemeen en leidt dit tot misbruik? Zou het een optie kunnen zijn om meerdere codes in te stellen? Zijn er gevallen van misbruik bekend? Zo ja, om hoeveel gevallen gaat het?</text:p>
      <text:p text:style-name="ifm_p_mt.3.76mm_ifm">Vraag 16</text:p>
      <text:p text:style-name="ifm_p_ifm">Hoe wordt voorkomen dat plastic «per ongeluk de verkeerde afslag neemt»?</text:p>
      <text:p text:style-name="ifm_p_mt.3.76mm_ifm">Vraag 17</text:p>
      <text:p text:style-name="ifm_p_ifm">Hoe denkt u de stroom plas­tic verpakkingen, metalen verpakkingen, drank­kar­tons (pmd-stroom) en «de meest ongrijpbare afvalstroom' bedrijfsafval te kunnen reguleren zonder onevenredige lastenverzwaring voor bedrijven en huishoudens?</text:p>
      <text:p text:style-name="ifm_p_mt.3.76mm_ifm">Vraag 18</text:p>
      <text:p text:style-name="ifm_p_ifm">Wilt u deze vragen één voor één en voor het algemeen overleg (AO) Circulaire Economie van 2 december 2020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Plasticafval: hoe een Nederlands dropzakje kon eindigen in een Turkse berm?' en 'Nederlands plastic illegaal gestort in Turkije'</dc:title>
    <meta:user-defined meta:name="OVERHEIDop.ParlID/DC.identifier">kv-tk-2020Z19319</meta:user-defined>
    <meta:user-defined meta:name="OVERHEIDop.vraagnummer">2020Z19319</meta:user-defined>
    <meta:user-defined meta:name="OVERHEIDop.KamervraagTypen/DC.type">Schriftelijke vragen</meta:user-defined>
    <meta:user-defined meta:name="OVERHEIDop.Parlementair/DC.type">Kamervragen zonder Antwoord</meta:user-defined>
    <meta:user-defined meta:name="OVERHEIDop.indiener">M.R.H.M. von Martels</meta:user-defined>
    <meta:user-defined meta:name="OVERHEIDop.indiener">E. Ziengs</meta:user-defined>
    <meta:user-defined meta:name="OVERHEIDop.vergaderjaar">2020-2021</meta:user-defined>
    <meta:user-defined meta:name="DCTERMS.W3CDTF/OVERHEIDop.datumIndiening">2020-10-20</meta:user-defined>
    <meta:user-defined meta:name="OVERHEID.StatenGeneraal/DC.creator">Tweede Kamer der Staten-Generaal</meta:user-defined>
    <dc:language>nl</dc:language>
    <meta:user-defined meta:name="DCTERMS.alternative"/>
    <meta:user-defined meta:name="DC.title">De berichten 'Plasticafval: hoe een Nederlands dropzakje kon eindigen in een Turkse berm?' en 'Nederlands plastic illegaal gestort in Turkije'</meta:user-defined>
    <meta:user-defined meta:name="DCTERMS.W3CDTF/DCTERMS.available">2020-10-20</meta:user-defined>
    <meta:user-defined meta:name="OVERHEIDop.publicationName">Kamervragen zonder antwoord</meta:user-defined>
    <meta:user-defined meta:name="OVERHEID.Organisatietype/OVERHEID.organisationType">staten generaal</meta:user-defined>
    <meta:user-defined meta:name="DCTERMS.W3CDTF/DCTERMS.issued">2020-10-20</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