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18</text:p>
      <text:p text:style-name="ifm_p_font.roman_mt.3.76mm_ifm">Vragen van de leden <text:span text:style-name="ifm_span_font.bold_ifm">Lodders</text:span> en <text:span text:style-name="ifm_span_font.bold_ifm">Koerhuis</text:span> (beiden VVD) aan de Staatssecretaris van Financiën en de Minister van Binnenlandse Zaken en Koninkrijksrelaties over <text:span text:style-name="ifm_span_font.italic_ifm">het bericht «Linda's zoon (13) is over een paar maanden wees: «Ik wil hem goed achterlaten»»</text:span> (ingezonden 20 oktober 2020).</text:p>
      <text:p text:style-name="ifm_p_mt.3.76mm_ifm">Vraag 1</text:p>
      <text:p text:style-name="ifm_p_ifm">Bent u bekend met het bericht «Linda's zoon (13) is over een paar maanden wees»?<text:note text:id="ID-2020Z19318-d37e57" text:note-class="footnote"><text:note-citation text:label="1 ">1</text:note-citation><text:note-body><text:p text:style-name="ifm_p_font.normal_size.6.93pt_mt..5mm_indent.-0.1161in_mleft.0.1161in_ifm">RTL Nieuws, «Linda's zoon (13) is over een paar maanden wees: «Ik wil hem goed achterlaten»», 16 oktober 2020, https://www.rtlnieuws.nl/nieuws/nederland/artikel/5190720/borstkanker-uitzaaiingen-erfbelasting-crowdfunding-wees-zoon.</text:p></text:note-body></text:note></text:p>
      <text:p text:style-name="ifm_p_mt.3.76mm_ifm">Vraag 2</text:p>
      <text:p text:style-name="ifm_p_ifm">Deelt u de mening dat hier sprake is van een tragische situatie en schrijnend geval?</text:p>
      <text:p text:style-name="ifm_p_mt.3.76mm_ifm">Vraag 3</text:p>
      <text:p text:style-name="ifm_p_ifm">Kunt u aangeven hoe vaak minderjarige kinderen als wees een erfenis krijgen? Heeft u inzicht of deze specifieke situatie vaker voorkomt? Zo ja, hoe vaak?</text:p>
      <text:p text:style-name="ifm_p_mt.3.76mm_ifm">Vraag 4</text:p>
      <text:p text:style-name="ifm_p_ifm">Zijn er, omdat een minderjarige geen rechtshandelingen kan plegen zoals het aangaan van een lening of hypotheek, andere mogelijkheden om in deze situatie tot een oplossing te komen zodat deze jongen na het overlijden van zijn moeder in het huis van zijn overleden ouders kan blijven wonen? Zo nee, waarom niet?</text:p>
      <text:p text:style-name="ifm_p_mt.3.76mm_ifm">Vraag 5</text:p>
      <text:p text:style-name="ifm_p_ifm">Kunt u aangeven of er in de wet waarin de erfbelasting geregeld is (Wet van 28 juni 1956, inzake de heffing van de rechten van successie, van schenking en van overgang (Successiewet)) een hardheidsclausule is opgenomen die in deze situatie een oplossing kan bieden?</text:p>
      <text:p text:style-name="ifm_p_mt.3.76mm_ifm">Vraag 6</text:p>
      <text:p text:style-name="ifm_p_ifm">Kunt u aangeven of er binnen de Algemene nabestaandenwet mogelijkheden zijn die tot een oplossing kunnen leiden?</text:p>
      <text:p text:style-name="ifm_p_mt.3.76mm_ifm">Vraag 7</text:p>
      <text:p text:style-name="ifm_p_ifm">Welke mogelijkheden zijn er voor uitstel van de erfbelasting, zodat een kind dat zijn ouders verliest niet vanwege fiscale verplichtingen ook nog gedwongen is het huis van zijn ouders te verkopen? Bent u bereid dit te overwegen en daarbij een (langjarige) betalingsregeling te hanteren?</text:p>
      <text:p text:style-name="ifm_p_mt.3.76mm_ifm">Vraag 8</text:p>
      <text:p text:style-name="ifm_p_ifm">Bent u bereid om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inda's zoon (13) is over een paar maanden wees: 'Ik wil hem goed achterlaten'</dc:title>
    <meta:user-defined meta:name="OVERHEIDop.ParlID/DC.identifier">kv-tk-2020Z19318</meta:user-defined>
    <meta:user-defined meta:name="OVERHEIDop.vraagnummer">2020Z19318</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W.J.H. Lodders</meta:user-defined>
    <meta:user-defined meta:name="OVERHEIDop.vergaderjaar">2020-2021</meta:user-defined>
    <meta:user-defined meta:name="DCTERMS.W3CDTF/OVERHEIDop.datumIndiening">2020-10-20</meta:user-defined>
    <meta:user-defined meta:name="OVERHEID.StatenGeneraal/DC.creator">Tweede Kamer der Staten-Generaal</meta:user-defined>
    <dc:language>nl</dc:language>
    <meta:user-defined meta:name="DCTERMS.alternative"/>
    <meta:user-defined meta:name="DC.title">Het bericht ‘Linda's zoon (13) is over een paar maanden wees: 'Ik wil hem goed achterlaten'</meta:user-defined>
    <meta:user-defined meta:name="DCTERMS.W3CDTF/DCTERMS.available">2020-10-20</meta:user-defined>
    <meta:user-defined meta:name="OVERHEIDop.publicationName">Kamervragen zonder antwoord</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