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3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316</text:p>
      <text:p text:style-name="ifm_p_font.roman_mt.3.76mm_ifm">Vragen van het lid <text:span text:style-name="ifm_span_font.bold_ifm">Kerstens</text:span> (PvdA) aan de Minister voor Medische Zorg over <text:span text:style-name="ifm_span_font.italic_ifm">het afschaffen van de collectiviteitskorting</text:span> (ingezonden 20 oktober 2020).</text:p>
      <text:p text:style-name="ifm_p_mt.3.76mm_ifm">Vraag 1</text:p>
      <text:p text:style-name="ifm_p_ifm">Heeft u kennisgenomen van het bericht «De collectiviteitskorting op zorgverzekeringen verdwijnt. Hoe raakt dat zieken met een smalle beurs»?<text:note text:id="n1" text:note-class="footnote"><text:note-citation text:label="1 ">1</text:note-citation><text:note-body><text:p text:style-name="ifm_p_font.normal_size.6.93pt_mt..5mm_indent.-0.1161in_mleft.0.1161in_ifm">Trouw, 19 oktober 2020, «De collectiviteitskorting op zorgverzekeringen verdwijnt. Hoe raakt dat zieken met een smalle beurs?» https://www.trouw.nl/binnenland/de-collectiviteitskorting-op-zorgverzekeringen-verdwijnt-hoe-raakt-dat-zieken-met-een-smalle-beurs~be680ffe/</text:p></text:note-body></text:note></text:p>
      <text:p text:style-name="ifm_p_mt.3.76mm_ifm">Vraag 2</text:p>
      <text:p text:style-name="ifm_p_ifm">Bent u zich ervan bewust dat met het verdwijnen van de collectiviteitskorting ook de zogenaamde «gemeentepolis» verdwijnt?</text:p>
      <text:p text:style-name="ifm_p_mt.3.76mm_ifm">Vraag 3</text:p>
      <text:p text:style-name="ifm_p_ifm">Bent u het ermee eens dat een gemeentepolis een efficiënt middel kan zijn waarmee mensen die moeten rondkomen van een minimuminkomen tegen ziektekosten kunnen worden verzekerd, tegen een voor hen aanvaardbare prijs?</text:p>
      <text:p text:style-name="ifm_p_mt.3.76mm_ifm">Vraag 4</text:p>
      <text:p text:style-name="ifm_p_ifm">Bent u zich bewust van het risico dat het verdwijnen van de gemeentepolis kan leiden tot hogere ziektekosten en meer schulden voor de hiervoor bedoelde mensen, en dat zij als gevolg daarvan mogelijk zorg zullen gaan mijden? Vindt u dat een gewenst effect van het onverkort schrappen van de collectiviteitskorting?</text:p>
      <text:p text:style-name="ifm_p_mt.3.76mm_ifm">Vraag 5</text:p>
      <text:p text:style-name="ifm_p_ifm">Hoe beoordeelt u het rapport dat vorig jaar door het CPB over de gemeentepolis is uitgebracht<text:note text:id="n2" text:note-class="footnote"><text:note-citation text:label="2 ">2</text:note-citation><text:note-body><text:p text:style-name="ifm_p_font.normal_size.6.93pt_mt..5mm_indent.-0.1161in_mleft.0.1161in_ifm">Centraal Planbureau, 19 augustus 2019, «Verbeteropties gemeentepolis' https://www.cpb.nl/verbeteropties-gemeentepolis</text:p></text:note-body></text:note>, waarbij op de hierboven genoemde negatieve effecten wordt gewezen en er eveneens een aantal oplossingen voor het voorkómen van die effecten wordt aangedragen?</text:p>
      <text:p text:style-name="ifm_p_mt.3.76mm_ifm">Vraag 6</text:p>
      <text:p text:style-name="ifm_p_ifm">Bent u bereid bij het schrappen van de collectiviteitskorting een uitzondering te maken voor de gemeentepolis?</text:p>
      <text:p text:style-name="ifm_p_mt.3.76mm_ifm">Vraag 7</text:p>
      <text:p text:style-name="ifm_p_ifm">Bent u bereid met zorgverzekeraars en de Vereniging van Nederlandse Gemeenten (VNG) om de tafel te gaan om te borgen dat de gemeentepolis ook in de toekomst kan worden aangeboden, en daar eveneens het in vraag vijf benoemde rapport bij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fschaffen van de collectiviteitskorting</dc:title>
    <meta:user-defined meta:name="OVERHEIDop.ParlID/DC.identifier">kv-tk-2020Z19316</meta:user-defined>
    <meta:user-defined meta:name="OVERHEIDop.vraagnummer">2020Z19316</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20-2021</meta:user-defined>
    <meta:user-defined meta:name="DCTERMS.W3CDTF/OVERHEIDop.datumIndiening">2020-10-20</meta:user-defined>
    <meta:user-defined meta:name="OVERHEID.StatenGeneraal/DC.creator">Tweede Kamer der Staten-Generaal</meta:user-defined>
    <dc:language>nl</dc:language>
    <meta:user-defined meta:name="DCTERMS.alternative"/>
    <meta:user-defined meta:name="DC.title">Het afschaffen van de collectiviteitskorting</meta:user-defined>
    <meta:user-defined meta:name="DCTERMS.W3CDTF/DCTERMS.available">2020-10-20</meta:user-defined>
    <meta:user-defined meta:name="OVERHEIDop.publicationName">Kamervragen zonder antwoord</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