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5</text:p>
      <text:p text:style-name="ifm_p_font.roman_mt.3.76mm_ifm">Vragen van de leden <text:span text:style-name="ifm_span_font.bold_ifm">Paternotte</text:span> en <text:span text:style-name="ifm_span_font.bold_ifm">Diertens</text:span> (beiden D66) aan de Minister van Volksgezondheid, Welzijn en Sport over <text:span text:style-name="ifm_span_font.italic_ifm">het plots sluiten van de teststraat op Schiphol</text:span> (ingezonden 20 oktober 2020).</text:p>
      <text:p text:style-name="ifm_p_mt.3.76mm_ifm">Vraag 1</text:p>
      <text:p text:style-name="ifm_p_ifm">Kunt u aangeven hoeveel reizigers vanuit risicogebieden naar Schiphol zijn gevlogen tussen het begin van juni tot 5 augustus, de periode die u omschreef als de periode waarin het vliegverkeer nog niet echt van start was gegaan?<text:note text:id="ID-2020Z19315-d37e57" text:note-class="footnote"><text:note-citation text:label="1 ">1</text:note-citation><text:note-body><text:p text:style-name="ifm_p_font.normal_size.6.93pt_mt..5mm_indent.-0.1161in_mleft.0.1161in_ifm">Aanhangsel Handelingen II, documentnr. 2020Z16439. Antwoorden op vragen van de leden Diertens en Paternotte (beiden D66) over het anticiperen op de testcapaciteit in Nederland en het plotseling stoppen met testen van reizigers uit oranje gebieden op Schiphol</text:p></text:note-body></text:note></text:p>
      <text:p text:style-name="ifm_p_mt.3.76mm_ifm">Vraag 2</text:p>
      <text:p text:style-name="ifm_p_ifm">Klopt het dat u de teststraat op Schiphol nooit een proef hebt genoemd tijdens een persconferentie?</text:p>
      <text:p text:style-name="ifm_p_mt.3.76mm_ifm">Vraag 3</text:p>
      <text:p text:style-name="ifm_p_ifm">Waren het Ministerie van Infrastructuur &amp; Waterstaat en de luchthaven Schiphol N.V. op de hoogte van het feit dat de teststraat een proef was?</text:p>
      <text:p text:style-name="ifm_p_mt.3.76mm_ifm">Vraag 4</text:p>
      <text:p text:style-name="ifm_p_ifm">Klopt het dat u in elke Kamerbrief waarin de ontwikkelingen rond de teststraat vermeld werden, heeft gezegd dat deze «opgeschaald» dan wel «beheerst opgeschaald» zou worden? Waaruit kon worden afgeleid dat het uw voornemen was de teststraat na de «proef» weer te sluiten?</text:p>
      <text:p text:style-name="ifm_p_mt.3.76mm_ifm">Vraag 5</text:p>
      <text:p text:style-name="ifm_p_ifm">Herinnert u zich dat u in antwoord op vraag 49 schreef dat er voorafgaand aan de start van de proef geen proefopzet of doelomschrijving van de proef was, en deze «gaandeweg is ontwikkeld»? Kunt u aangeven wanneer de proefopzet wél was ontwikkeld en wilt u in uw antwoord een gedetailleerd tijdpad opnemen?</text:p>
      <text:p text:style-name="ifm_p_mt.3.76mm_ifm">Vraag 6</text:p>
      <text:p text:style-name="ifm_p_ifm">Herinnert u zich uw antwoord op vraag 50, waarin u aangeeft dat afspraken over duur, doel en omvang van de proef mondeling zijn gemaakt met de GGD Kennemerland en het RIVM? Wilt u hiermee zeggen dat alle afspraken aangaande duur, doel en omvang van de proef mondeling zijn gemaakt en hierover niets in communicatie per e-mail noch whatsapp tussen het ministerie, de GGD en het RIVM is terechtgekomen?</text:p>
      <text:p text:style-name="ifm_p_mt.3.76mm_ifm">Vraag 7</text:p>
      <text:p text:style-name="ifm_p_ifm">Deelt u de mening dat het feit dat de teststraat op Schiphol een lager vindpercentage had dan andere teststraten, geen reden is om te concluderen dat mensen zonder klachten uit een risicogebied testen geen meerwaarde heeft? Zo nee, waarom niet?</text:p>
      <text:p text:style-name="ifm_p_mt.3.76mm_ifm">Vraag 8</text:p>
      <text:p text:style-name="ifm_p_ifm">Deelt u de mening van de vragenstellers dat het feit dat er 325 positief geteste mensen zijn gevonden in de korte periode dat de teststraat met maar beperkte openingstijden open was, terwijl de teststraat voornamelijk bedoeld was voor mensen zonder klachten, juist aangeeft dat een dekkend testbeleid kan bijdragen aan het beheersen van de verspreiding van het coronavirus? Zo nee, waarom niet?</text:p>
      <text:p text:style-name="ifm_p_mt.3.76mm_ifm">Vraag 9</text:p>
      <text:p text:style-name="ifm_p_ifm">Klopt het dat uit de cijfers verzameld bij het testen van álle reizigers uit risicogebieden bij terugkomst in Duitsland halverwege augustus juist een vindpercentage werd gevonden dat meer dan twee keer zo hoog was als dat bij andere teststraten?<text:note text:id="ID-2020Z19315-d37e106" text:note-class="footnote"><text:note-citation text:label="2 ">2</text:note-citation><text:note-body><text:p text:style-name="ifm_p_font.normal_size.6.93pt_mt..5mm_indent.-0.1161in_mleft.0.1161in_ifm">https://www.rki.de/EN/Content/infections/epidemiology/outbreaks/COVID-19/Situationsberichte_Tab.html</text:p></text:note-body></text:note></text:p>
      <text:p text:style-name="ifm_p_mt.3.76mm_ifm">Vraag 10</text:p>
      <text:p text:style-name="ifm_p_ifm">Kunt u bevestigen dat uit gedragsonderzoek van het RIVM blijkt dat maar 3 op de 10 mensen aangaf thuis in quarantaine te blijven in geval van milde klachten of bij terugkomst uit een (hoog)risicogebied?<text:note text:id="ID-2020Z19315-d37e119" text:note-class="footnote"><text:note-citation text:label="3 ">3</text:note-citation><text:note-body><text:p text:style-name="ifm_p_font.normal_size.6.93pt_mt..5mm_indent.-0.1161in_mleft.0.1161in_ifm">https://www.rivm.nl/nieuws/coronamaatregelen-draagvlak-blijft-hoog-ondanks-zorgen.</text:p></text:note-body></text:note> Zo ja, wat vindt u ervan dat dit op dit moment één van de weinige maatregelen is om de verspreiding van het virus over de grens in te dammen?</text:p>
      <text:p text:style-name="ifm_p_mt.3.76mm_ifm">Vraag 11</text:p>
      <text:p text:style-name="ifm_p_ifm">Een beroep doende op art. 68 van de Grondwet houdende tot een plicht de Staten-Generaal inlichtingen te verschaffen waarvan het verstrekken niet in strijd is met het belang van de staat; kunt u de Kamer de «ontwikkelde en uitgewerkte opzet en aanpak» van de teststraat op Schiphol doen toekomen, ongeacht wanneer deze ontwikkeld is? Zo nee, waarom niet?</text:p>
      <text:p text:style-name="ifm_p_mt.3.76mm_ifm">Vraag 12</text:p>
      <text:p text:style-name="ifm_p_ifm">Wanneer kan de Kamer de conclusies op de onderzoeksvragen van de proef verwachten?</text:p>
      <text:p text:style-name="ifm_p_mt.3.76mm_ifm">Vraag 13</text:p>
      <text:p text:style-name="ifm_p_ifm">Kunt u aangeven waarom u in uw antwoord op vraag 52 van onze eerdere Kamervragen stelt dat ««in Duitsland de gratis tests voor alle reizigers uit het buitenland sinds 15 september zijn afgeschaft»», terwijl deze uitspraak eerder al is ontkracht omdat dit voor terugkeerders uit risicogebieden nog wel gratis toegankelijk is?<text:note text:id="ID-2020Z19315-d37e143" text:note-class="footnote"><text:note-citation text:label="4 ">4</text:note-citation><text:note-body><text:p text:style-name="ifm_p_font.normal_size.6.93pt_mt..5mm_indent.-0.1161in_mleft.0.1161in_ifm">https://www.nrc.nl/nieuws/2020/09/17/rutte-antwoordt-op-dag-2-van-algemene-politieke-beschouwingen-a4012431#upd20200917140939.</text:p></text:note-body></text:note></text:p>
      <text:p text:style-name="ifm_p_mt.3.76mm_ifm">Vraag 14</text:p>
      <text:p text:style-name="ifm_p_ifm">Kunt u bevestigen dat voor de categorie reizigers waar Nederland de teststraat op Schiphol voor open had gesteld, namelijk uit oranje gebieden met veel coronabesmettingen, op dit moment in Duitsland op alle luchthavens al sinds juli gratis coronatesten mogelijk zijn?</text:p>
      <text:p text:style-name="ifm_p_mt.3.76mm_ifm">Vraag 15</text:p>
      <text:p text:style-name="ifm_p_ifm">Klopt het dat sinds september een aantal Europese landen, zoals België, Italië en Luxemburg, juist coronateststraten op luchthavens aan het openen zijn?<text:note text:id="ID-2020Z19315-d37e161" text:note-class="footnote"><text:note-citation text:label="5 ">5</text:note-citation><text:note-body><text:p text:style-name="ifm_p_font.normal_size.6.93pt_mt..5mm_indent.-0.1161in_mleft.0.1161in_ifm">https://www.standaard.be/cnt/dmf20200914_94830350.</text:p></text:note-body></text:note> Klopt het dat deze luchthavens doorgaans gebruik maken van (snelle) antigeen testen in plaats van PCR-testen?</text:p>
      <text:p text:style-name="ifm_p_mt.3.76mm_ifm">Vraag 16</text:p>
      <text:p text:style-name="ifm_p_ifm">Kunt u bevestigen dat Schiphol medio oktober de enige luchthaven in Europa was met meer dan 600 vluchten per dag?<text:note text:id="ID-2020Z19315-d37e176" text:note-class="footnote"><text:note-citation text:label="6 ">6</text:note-citation><text:note-body><text:p text:style-name="ifm_p_font.normal_size.6.93pt_mt..5mm_indent.-0.1161in_mleft.0.1161in_ifm">https://twitter.com/markduursma/status/1316745724013481986/photo/1</text:p></text:note-body></text:note></text:p>
      <text:p text:style-name="ifm_p_mt.3.76mm_ifm">Vraag 17</text:p>
      <text:p text:style-name="ifm_p_ifm">Acht u het wenselijk dat wanneer onder andere België, Duitsland, Frankrijk, Luxemburg en Italië op luchthavens terugkerende inwoners laten testen dit juist op de drukste luchthaven van Nederland helemaal niet gebeurt? Zo ja, kunt u dit toelichten?</text:p>
      <text:p text:style-name="ifm_p_mt.3.76mm_ifm">Vraag 18</text:p>
      <text:p text:style-name="ifm_p_ifm">Deelt u de mening dat dekkend testbeleid op luchthavens een noodzakelijk onderdeel vormt van een doeltreffende beheersing van het coronavirus? Zo ja, bent u bereid om ook op de Nederlandse luchthavens zo snel mogelijk naar een dekkend testbeleid toe te werken, desnoods door de inzet van commerciële sneltesten die door de reizigers zelf betaald moeten worden? Zo ja, hoe wenst u dit te doen? Zo nee, waarom niet?</text:p>
      <text:p text:style-name="ifm_p_mt.3.76mm_ifm">Vraag 19</text:p>
      <text:p text:style-name="ifm_p_ifm">Indien de teststraat op Schiphol weer heropstart, wordt het dan een voortzetting van de proef of een volledig functionerende teststraat?</text:p>
      <text:p text:style-name="ifm_p_mt.3.76mm_ifm">Vraag 20</text:p>
      <text:p text:style-name="ifm_p_ifm">Kunt u deze vragen elk afzonderlijk beantwoorden voor het schriftelijk overleg Covid-19 en personenverkeer, dat mogelijk in de week na het herfstreces wordt gepland door de vaste commissie voor Infrastructuur en Waterstaat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ots sluiten van de teststraat op Schiphol</dc:title>
    <meta:user-defined meta:name="OVERHEIDop.ParlID/DC.identifier">kv-tk-2020Z19315</meta:user-defined>
    <meta:user-defined meta:name="OVERHEIDop.vraagnummer">2020Z19315</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Het plots sluiten van de teststraat op Schiphol</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