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0</text:p>
      <text:p text:style-name="ifm_p_font.roman_mt.3.76mm_ifm">Vragen van het lid <text:span text:style-name="ifm_span_font.bold_ifm">Smals</text:span> (VVD) aan de Staatssecretaris van Sociale Zaken en Werkgelegenheid over <text:span text:style-name="ifm_span_font.italic_ifm">het bericht «Arbeidsinspectie gaf werkgevers jarenlang onterechte en te hoge boetes»</text:span> (ingezonden 20 oktober 2020).</text:p>
      <text:p text:style-name="ifm_p_mt.3.76mm_ifm">Vraag 1</text:p>
      <text:p text:style-name="ifm_p_ifm">Bent u bekend met het bericht «Arbeidsinspectie gaf werkgevers jarenlang onterechte en te hoge boetes»? Wat is uw reactie op dit artikel?<text:note text:id="ID-2020Z19310-d37e57" text:note-class="footnote"><text:note-citation text:label="1 ">1</text:note-citation><text:note-body><text:p text:style-name="ifm_p_font.normal_size.6.93pt_mt..5mm_indent.-0.1161in_mleft.0.1161in_ifm">Financieele Dagblad, 19 oktober 2020, «Arbeidsinspectie gaf werkgevers jarenlang onterechte en te hoge boetes», https://fd.nl/economie-politiek/1337055/arbeidsinspectie-gaf-werkgevers-jarenlang-onterechte-en-te-hoge-boetes</text:p></text:note-body></text:note></text:p>
      <text:p text:style-name="ifm_p_mt.3.76mm_ifm">Vraag 2</text:p>
      <text:p text:style-name="ifm_p_ifm">In hoeveel zaken is de afgelopen vijf jaar bezwaar gemaakt tegen boetes door de Inspectie SZW? Hoe vaak werd dit bezwaar toegewezen? In hoeveel gevallen werd het bedrijf door de rechter alsnog in het gelijk gesteld?</text:p>
      <text:p text:style-name="ifm_p_mt.3.76mm_ifm">Vraag 3</text:p>
      <text:p text:style-name="ifm_p_ifm">Bent u het met de mening eens dat het onrechtvaardig is als (kleine) ondernemers een onterechte boete gewoon betalen, omdat het te duur is er een rechtszaak van te maken? Welke stappen zijn genomen om het aantal onterechte boetes te verminderen en welke stappen gaat u nog nemen?</text:p>
      <text:p text:style-name="ifm_p_mt.3.76mm_ifm">Vraag 4</text:p>
      <text:p text:style-name="ifm_p_ifm">Klopt het dat er 267 boetes (deels) zijn terugbetaald op een totaal van 1.778 boetes (15%)? Hoe hoog was het terugbetaalde bedrag gemiddeld? Kunt u in een totaalbeeld laten zien bij hoeveel van de opgelegde boetes een verlaging is doorgevoerd, hoeveel boetes geheel zijn ingetrokken na bezwaar, hoeveel boetes door de rechter zijn geschrapt en in hoeveel gevallen een betalingsregeling is getroffen vanwege de financiële positie van de ondernemer?</text:p>
      <text:p text:style-name="ifm_p_mt.3.76mm_ifm">Vraag 5</text:p>
      <text:p text:style-name="ifm_p_ifm">Hoeveel terugbetalingen zijn er gemiddeld bij andere Rijksinspecties, zoals de NVWA of de ILT? Klopt het dat er bij de Inspectie SZW relatief veel terugbetalingen zijn en, zo ja, hoe verklaart u dit?</text:p>
      <text:p text:style-name="ifm_p_mt.3.76mm_ifm">Vraag 6</text:p>
      <text:p text:style-name="ifm_p_ifm">Hoe kijkt u aan tegen het fraudebegrip en «de mate van verwijtbaarheid» als grondslag voor een boete, tegen de achtergrond dat veel ondernemers kleine fouten maken of aangeven dat zij zich niet bewust waren dat ze de regels overtreden hadden? Verklaart het feit dat een inspecteur hierbij veel omstandigheden moet interpreteren, dat enerzijds veel ondernemers klagen over onduidelijke en onterechte boetes en anderzijds de rechter een streep door veel boetes zet?</text:p>
      <text:p text:style-name="ifm_p_mt.3.76mm_ifm">Vraag 7</text:p>
      <text:p text:style-name="ifm_p_ifm">Hoe vaak wordt in plaats van een boete een waarschuwing of eis tot naleving opgelegd? In hoeveel gevallen heeft de Inspectie SZW daarna alsnog een boete opgelegd?<text:note text:id="ID-2020Z19310-d37e102" text:note-class="footnote"><text:note-citation text:label="2 ">2</text:note-citation><text:note-body><text:p text:style-name="ifm_p_font.normal_size.6.93pt_mt..5mm_indent.-0.1161in_mleft.0.1161in_ifm">Inspectie SZW, «Waarschuwing of eis», https://www.inspectieszw.nl/inspectie-szw/sancties-en-handhavingsmethoden/waarschuwing-of-eis</text:p></text:note-body></text:note></text:p>
      <text:p text:style-name="ifm_p_mt.3.76mm_ifm">Vraag 8</text:p>
      <text:p text:style-name="ifm_p_ifm">Herinnert u zich het jaarverslag 2019 van de Inspectie SZW, waarin wordt gesteld dat ondernemers zich bij het geven van een zienswijze vaker juridisch laten bijstaan? Hoe beoordeelt u deze ontwikkeling op basis van de berichten dat er vaak onterechte boetes worden afgegeven? Vindt u dit een indicatie dat het boetebeleid bijgesteld moet worden?</text:p>
      <text:p text:style-name="ifm_p_mt.3.76mm_ifm">Vraag 9</text:p>
      <text:p text:style-name="ifm_p_ifm">Hoeveel zaken zijn er voor de rechter geweest waarbij een ondernemer door een opgelegde boete van de Inspectie SZW onder het bestaansminimum dreigde te komen? Hoe vaak kreeg de ondernemer gelijk van de rechter?</text:p>
      <text:p text:style-name="ifm_p_mt.3.76mm_ifm">Vraag 10</text:p>
      <text:p text:style-name="ifm_p_ifm">Wat is nu precies het beleid rond de minimumboetes? Hoe beoordeelt u de uitspraak van de heer Jansen in het Financieele Dagblad dat deze minimumboete jarenlang in strijd was met de rechtspraak? Welke aanpassingen zijn er op basis van uitspraken van rechters gedaan in het beleid rond de minimumboete?</text:p>
      <text:p text:style-name="ifm_p_mt.3.76mm_ifm">Vraag 11</text:p>
      <text:p text:style-name="ifm_p_ifm">Welke voorwaarden hanteert de Inspectie SZW om bij boetes te voorkomen dat een (ex-)ondernemer onder het bestaansminimum moet leven? Klopt het dat een afwijzing vanwege «herhalingsgevaar» betekent dat de betreffende (ex-)ondernemer volgens de overheid te weinig geld heeft om van rond te komen, met alle gevolgen van dien?</text:p>
      <text:p text:style-name="ifm_p_mt.3.76mm_ifm">Vraag 12</text:p>
      <text:p text:style-name="ifm_p_ifm">Welke andere maatregelen kan de Inspectie SZW opleggen in plaats van een boete, als een (ex-)ondernemer onder het bestaansminimum dreigt te komen? Hoe vaak gebeurt dit?</text:p>
      <text:h text:style-name="ifm_p_font.bold_mt.5.08mm_page.keep-with-next_ifm" text:outline-level="2">Toelichting:</text:h>
      <text:p text:style-name="ifm_p_mt.4.23mm_ifm">Deze vragen dienen ter aanvulling op eerdere vragen terzake van het lid Palland (CDA), ingezonden 20 ioktober 2020 (vraagnummer 2020Z193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beidsinspectie gaf werkgevers jarenlang onterechte en te hoge boetes’</dc:title>
    <meta:user-defined meta:name="OVERHEIDop.ParlID/DC.identifier">kv-tk-2020Z19310</meta:user-defined>
    <meta:user-defined meta:name="OVERHEIDop.vraagnummer">2020Z19310</meta:user-defined>
    <meta:user-defined meta:name="OVERHEIDop.KamervraagTypen/DC.type">Schriftelijke vragen</meta:user-defined>
    <meta:user-defined meta:name="OVERHEIDop.Parlementair/DC.type">Kamervragen zonder Antwoord</meta:user-defined>
    <meta:user-defined meta:name="OVERHEIDop.indiener">B.M.G. Smals</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bericht ‘arbeidsinspectie gaf werkgevers jarenlang onterechte en te hoge boetes’</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