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59</text:p>
      <text:p text:style-name="ifm_p_font.roman_mt.3.76mm_ifm">Vragen van de leden <text:span text:style-name="ifm_span_font.bold_ifm">Kops</text:span> en <text:span text:style-name="ifm_span_font.bold_ifm">Wilders</text:span> (beiden PVV) aan de Minister van Binnenlandse Zaken en Koninkrijksrelaties over <text:span text:style-name="ifm_span_font.italic_ifm">het bericht «Huurder moet langer wachten en is duurder uit»</text:span> (ingezonden 19 oktober 2020).</text:p>
      <text:p text:style-name="ifm_p_mt.3.76mm_ifm">Vraag 1</text:p>
      <text:p text:style-name="ifm_p_ifm">Kent u het bericht «Huurder moet langer wachten en is duurder uit»?<text:note text:id="ID-2020Z19259-d37e60" text:note-class="footnote"><text:note-citation text:label="1 ">1</text:note-citation><text:note-body><text:p text:style-name="ifm_p_font.normal_size.6.93pt_mt..5mm_indent.-0.1161in_mleft.0.1161in_ifm">AD, 19-10-2020, «Huurder moet langer wachten en is duurder uit»</text:p></text:note-body></text:note></text:p>
      <text:p text:style-name="ifm_p_mt.3.76mm_ifm">Vraag 2</text:p>
      <text:p text:style-name="ifm_p_ifm">Hoe reageert u op de analyse van de Woonbond, waaruit blijkt dat (1) de wachttijd voor een sociale huurwoning flink is opgelopen, (2) het aantal sociale huurwoningen met ruim 100.000 is afgenomen, (3) de huurprijzen zijn gestegen en (4) huurders fors meer kwijt zijn aan woonlasten dan kopers?</text:p>
      <text:p text:style-name="ifm_p_mt.3.76mm_ifm">Vraag 3</text:p>
      <text:p text:style-name="ifm_p_ifm">Is dit – met recent nog de grootste huurstijging in zes jaar tijd<text:note text:id="ID-2020Z19259-d37e80" text:note-class="footnote"><text:note-citation text:label="2 ">2</text:note-citation><text:note-body><text:p text:style-name="ifm_p_font.normal_size.6.93pt_mt..5mm_indent.-0.1161in_mleft.0.1161in_ifm">CBS, 7-9-2020, «Grootste huurstijging in zes jaar»:https://www.cbs.nl/nl-nl/nieuws/2020/37/grootste-huurstijging-in-zes-jaar</text:p></text:note-body></text:note> – nu werkelijk het treurige resultaat van het huurbeleid van tien jaar Rutte? Schaamt u zich hier niet kapot voor?</text:p>
      <text:p text:style-name="ifm_p_mt.3.76mm_ifm">Vraag 4</text:p>
      <text:p text:style-name="ifm_p_ifm">Bent u ervan op de hoogte dat volgens het Nibud een kwart van de huurders – zo’n 800.000 huishoudens – financieel klem zit?<text:note text:id="ID-2020Z19259-d37e95" text:note-class="footnote"><text:note-citation text:label="3 ">3</text:note-citation><text:note-body><text:p text:style-name="ifm_p_font.normal_size.6.93pt_mt..5mm_indent.-0.1161in_mleft.0.1161in_ifm">www.nibud.nl, 13-9-2020, «Nibud luidt noodklok: kwart van de huurders zit financieel klem»: https://www.nibud.nl/beroepsmatig/nibud-luidt-noodklok-kwart-van-de-huurders-zit-financieel-klem/</text:p></text:note-body></text:note> Bent u ertoe bereid de huren alsnog fors te verlagen?</text:p>
      <text:p text:style-name="ifm_p_mt.3.76mm_ifm">Vraag 5</text:p>
      <text:p text:style-name="ifm_p_ifm">Deelt u de conclusie dat het onacceptabel is en blijft dat statushouders nog steeds met voorrang een sociale huurwoning krijgen, terwijl de Nederlanders jarenlang op de wachtlijst moeten staan? Bent u ervan op de hoogte dat er in tien jaar Rutte meer dan 110.000 sociale huurwoningen aan statushouders zijn toegewezen, terwijl het huidige tekort aan sociale huurwoningen zo’n 80.000 bedraagt? Deelt u de mening dat die woningen van en voor de Nederlanders zijn?</text:p>
      <text:p text:style-name="ifm_p_mt.3.76mm_ifm">Vraag 6</text:p>
      <text:p text:style-name="ifm_p_ifm">Deelt u de mening dat de woningmarkt een grote puinhoop is, die onder uw bewind alleen maar groter is geworden? Deelt u de conclusie van de Woonbond, dat de huurder onder Rutte slecht af is? Zo nee, wat hebt u de afgelopen jaren dan in ’s hemelsnaam voor de huurders gedaan (behalve uitgeknepen en aan hun lot over 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urder moet langer wachten en is duurder uit’</dc:title>
    <meta:user-defined meta:name="OVERHEIDop.ParlID/DC.identifier">kv-tk-2020Z19259</meta:user-defined>
    <meta:user-defined meta:name="OVERHEIDop.vraagnummer">2020Z19259</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 Kops</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Het bericht ‘Huurder moet langer wachten en is duurder uit’</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