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56</text:p>
      <text:p text:style-name="ifm_p_font.roman_mt.3.76mm_ifm">Vragen van het lid <text:span text:style-name="ifm_span_font.bold_ifm">Peters</text:span> (CDA) aan de Staatssecretaris van Volksgezondheid, Welzijn en Sport over <text:span text:style-name="ifm_span_font.italic_ifm">kostenoverschrijdingen in de jeugdzorg door wagenwijd openstaande deuren bij gemeenten.</text:span> (ingezonden 19 oktober 2020).</text:p>
      <text:p text:style-name="ifm_p_mt.3.76mm_ifm">Vraag 1</text:p>
      <text:p text:style-name="ifm_p_ifm">Kent u het bericht «jeugdzorg diep in het rood door wagenwijd openstaande deuren?<text:note text:id="ID-2020Z19256-d37e58" text:note-class="footnote"><text:note-citation text:label="1 ">1</text:note-citation><text:note-body><text:p text:style-name="ifm_p_font.normal_size.6.93pt_mt..5mm_indent.-0.1161in_mleft.0.1161in_ifm">Eindhovens Dagblad, 17 oktober 2002, « Jeugdzorg diep in het rood door wagenwijd openstaande deuren», (https://www.ed.nl/brabant/jeugdzorg-diep-in-het-rood-door-wagenwijd-openstaande-deuren~a201385c/)</text:p></text:note-body></text:note></text:p>
      <text:p text:style-name="ifm_p_mt.3.76mm_ifm">Vraag 2</text:p>
      <text:p text:style-name="ifm_p_ifm">Deelt u de conclusie van Follow the Money (FTM) en het Brabants Dagblad (BN de Stem) dat steeds meer kinderen jeugdzorg krijgen en hulp per kind ook steeds duurder wordt?</text:p>
      <text:p text:style-name="ifm_p_mt.3.76mm_ifm">Vraag 3</text:p>
      <text:p text:style-name="ifm_p_ifm">Deelt u de verwachting dat de regio midden Brabant niet wezenlijk verschilt van andere regio’s in Nederland en dat daar met aan zekerheid grenzende waarschijnlijkheid vergelijkbare patronen zichtbaar zullen zijn?</text:p>
      <text:p text:style-name="ifm_p_mt.3.76mm_ifm">Vraag 4</text:p>
      <text:p text:style-name="ifm_p_ifm">Deelt u de mening van professor Groot dat gemeenten de deuren wagenwijd open hebben gezet voor hele lichte zorg en dat dit gaat om zorg die tot voor kort door niemand werd vergoed?</text:p>
      <text:p text:style-name="ifm_p_mt.3.76mm_ifm">Vraag 5</text:p>
      <text:p text:style-name="ifm_p_ifm">Deelt u de mening van professor Vlaardingerbroek dat de extreme toename van kleine aanbieders door gemeentelijk beleid, ruimte heeft geboden voor veel zorgcowboys?</text:p>
      <text:p text:style-name="ifm_p_mt.3.76mm_ifm">Vraag 6</text:p>
      <text:p text:style-name="ifm_p_ifm">En deelt u zijn mening dat kennis daardoor bovendien versnipperd is geraakt?</text:p>
      <text:p text:style-name="ifm_p_mt.3.76mm_ifm">Vraag 7</text:p>
      <text:p text:style-name="ifm_p_ifm">Bent u, in het licht van bovenstaande, van mening dat veel gemeenten de reikwijdte van jeugdzorg wel erg ruim interpreteren?</text:p>
      <text:p text:style-name="ifm_p_mt.3.76mm_ifm">Vraag 8</text:p>
      <text:p text:style-name="ifm_p_ifm">Deelt u de mening dat gemeenten gezien de kostenoverschrijdingen er verstandig aan zouden doen de jeugdhulp te begrenzen?</text:p>
      <text:p text:style-name="ifm_p_mt.3.76mm_ifm">Vraag 9</text:p>
      <text:p text:style-name="ifm_p_ifm">Deelt u de mening dat dit ook binnen de huidige Jeugdwet mogelijk is? En dat gemeenten zich dus niet hoeven op te stellen als een pinautomaat voor commerciële bedrijven die hele lichte zorg voor hele lichte problemen bieden?</text:p>
      <text:p text:style-name="ifm_p_mt.3.76mm_ifm">Vraag 10</text:p>
      <text:p text:style-name="ifm_p_ifm">Deelt u de mening dat het niet per se wenselijk is dat gemeenten iedere aanbieder van jeugdhulp ook daadwerkelijk een contract geven?</text:p>
      <text:p text:style-name="ifm_p_mt.3.76mm_ifm">Vraag 11</text:p>
      <text:p text:style-name="ifm_p_ifm">Bent u bereid gemeenten die worstelen met de reikwijdte van jeugdhulp, te helpen met een handreiking? En bent u bereid hierover met gemeenten in gesprek te gaan?</text:p>
      <text:p text:style-name="ifm_p_mt.3.76mm_ifm">Vraag 12</text:p>
      <text:p text:style-name="ifm_p_ifm">Bent u het ermee eens dat de roep van veel gemeenten om meer geld uit Den Haag gezien de enorme tekorten begrijpelijk is, maar dat meer geld alleen, de financiële problemen van gemeenten niet zal oplossen?</text:p>
      <text:h text:style-name="ifm_p_font.bold_mt.5.08mm_page.keep-with-next_ifm" text:outline-level="2">Toelichting</text:h>
      <text:p text:style-name="ifm_p_mt.4.23mm_ifm">Deze vragen dienen ter aanvulling op eerdere vragen van het lid Westerveld (GroenLinks), ingezonden 19 oktober 2020, vraagnummer 2020Z192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stenoverschrijdingen in de jeugdzorg door wagenwijd openstaande deuren bij gemeenten</dc:title>
    <meta:user-defined meta:name="OVERHEIDop.ParlID/DC.identifier">kv-tk-2020Z19256</meta:user-defined>
    <meta:user-defined meta:name="OVERHEIDop.vraagnummer">2020Z19256</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Kostenoverschrijdingen in de jeugdzorg door wagenwijd openstaande deuren bij gemeenten</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