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55</text:p>
      <text:p text:style-name="ifm_p_font.roman_mt.3.76mm_ifm">Vragen van het lid <text:span text:style-name="ifm_span_font.bold_ifm">Gijs van Dijk</text:span> (PvdA) aan de Minister van Infrastructuur en Waterstaat over <text:span text:style-name="ifm_span_font.italic_ifm">voorzieningen voor beroepschauffeurs.</text:span> (ingezonden 19 oktober 2020).</text:p>
      <text:p text:style-name="ifm_p_mt.3.76mm_ifm">Vraag 1</text:p>
      <text:p text:style-name="ifm_p_ifm">Bent u bekend met het NOS-bericht van 17 oktober 2020 «Truckers door corona gevangen in hun wagen: «Eten met het bord op schoot»«?<text:note text:id="ID-2020Z19255-d37e56" text:note-class="footnote"><text:note-citation text:label="1 ">1</text:note-citation><text:note-body><text:p text:style-name="ifm_p_font.normal_size.6.93pt_mt..5mm_indent.-0.1161in_mleft.0.1161in_ifm">Nieuwsuur – NOS, 17 oktober 2020, Truckers door corona gevangen in hun wagen: «Eten met het bord op schoot' https://nos.nl/nieuwsuur/artikel/2352726-truckers-door-corona-gevangen-in-hun-wagen-eten-met-het-bord-op-schoot.html</text:p></text:note-body></text:note></text:p>
      <text:p text:style-name="ifm_p_mt.3.76mm_ifm">Vraag 2</text:p>
      <text:p text:style-name="ifm_p_ifm">Is bij het besluit om de keuken van wegrestaurants te sluiten ook afgewogen welke gevolgen dit heeft voor beroepschauffeurs? Zo ja, op welke wijze heeft deze afweging plaatsgevonden?</text:p>
      <text:p text:style-name="ifm_p_mt.3.76mm_ifm">Vraag 3</text:p>
      <text:p text:style-name="ifm_p_ifm">Vindt u het wenselijk dat beroepschauffeurs, als zij dagenlang rijden, nergens meer een warme maaltijd kunnen krijgen?</text:p>
      <text:p text:style-name="ifm_p_mt.3.76mm_ifm">Vraag 4</text:p>
      <text:p text:style-name="ifm_p_ifm">Heeft het sluiten van wegrestaurants tot gevolg dat beroepschauffeurs bijna nergens meer naar het toilet kunnen of hun handen kunnen wassen?</text:p>
      <text:p text:style-name="ifm_p_mt.3.76mm_ifm">Vraag 5</text:p>
      <text:p text:style-name="ifm_p_ifm">Vindt u dat beroepschauffeurs die vitaal werk verrichten en onze supermarkten bevoorraden, ook tijdens de coronacrisis onder goede omstandigheden hun werk moeten verrichten?</text:p>
      <text:p text:style-name="ifm_p_mt.3.76mm_ifm">Vraag 6</text:p>
      <text:p text:style-name="ifm_p_ifm">Bent u bereid om met beroepschauffeurs en wegrestaurants te bespreken hoe, zonder besmettingsgevaar, een warme maaltijd en sanitaire voorzieningen gebod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oorzieningen voor beroepschauffeurs</dc:title>
    <meta:user-defined meta:name="OVERHEIDop.ParlID/DC.identifier">kv-tk-2020Z19255</meta:user-defined>
    <meta:user-defined meta:name="OVERHEIDop.vraagnummer">2020Z192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zieningen voor beroepschauffeurs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Verkeer | Weg</meta:user-defined>
    <meta:user-defined meta:name="OVERHEIDop.versieInformatie"/>
  </office:meta>
</office:document-meta>
</file>