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254</text:p>
      <text:p text:style-name="ifm_p_font.roman_mt.3.76mm_ifm">Vragen van het lid <text:span text:style-name="ifm_span_font.bold_ifm">Westerveld</text:span> (GroenLinks) aan de Staatssecretaris van Volksgezondheid, Welzijn en Sport over <text:span text:style-name="ifm_span_font.italic_ifm">de artikelen van Follow the Money en het Brabants Dagblad waaruit blijkt dat miljoenen niet naar jeugdzorg gaan</text:span> (ingezonden 19 oktober 2020).</text:p>
      <text:p text:style-name="ifm_p_mt.3.76mm_ifm">Vraag 1</text:p>
      <text:p text:style-name="ifm_p_ifm">Bent u bekend met de artikelen «Topverdiensten voor zorgbedrijven, miljoenen niet naar zorg»<text:note text:id="ID-2020Z19254-d37e57" text:note-class="footnote"><text:note-citation text:label="1 ">1</text:note-citation><text:note-body><text:p text:style-name="ifm_p_font.normal_size.6.93pt_mt..5mm_indent.-0.1161in_mleft.0.1161in_ifm">Brabants dagblad, 17 oktober 2020, «Topverdiensten voor zorgbedrijven, miljoenen niet naar zorg» (https://www.bd.nl/home/topverdiensten-voor-zorgbedrijven-miljoenen-niet-naar-zorg~a25341ee/?referrer=https%3A%2F%2Ft.co%2Fwsl0p1wEev%3Famp%3D1)</text:p></text:note-body></text:note> en «Top verdienen aan jeugdzorg in Tilburg»?<text:note text:id="ID-2020Z19254-d37e66" text:note-class="footnote"><text:note-citation text:label="2 ">2</text:note-citation><text:note-body><text:p text:style-name="ifm_p_font.normal_size.6.93pt_mt..5mm_indent.-0.1161in_mleft.0.1161in_ifm">Follow the Money, 17 oktober 2020, «Top verdienen aan jeugdzorg in Tilburg» (https://www.ftm.nl/artikelen/top-verdienen-aan-jeugdzorg-in-tilburg?&amp;utm_source=twitter&amp;utm_medium=social&amp;utm_campaign=JeugdzorgTilburg)</text:p></text:note-body></text:note></text:p>
      <text:p text:style-name="ifm_p_mt.3.76mm_ifm">Vraag 2</text:p>
      <text:p text:style-name="ifm_p_ifm">Wat vindt u van de algemene conclusie dat gemeenten rode cijfers schrijven op jeugdzorg en vooral commerciële jeugdzorgbedrijven flinke omzetten en winsten maken?</text:p>
      <text:p text:style-name="ifm_p_mt.3.76mm_ifm">Vraag 3</text:p>
      <text:p text:style-name="ifm_p_ifm">Bent u het ermee eens dat het onacceptabel is dat de Inspectie Gezondheidszorg en Jeugd deze week nog alarm slaat en constateert dat de hulp aan kwetsbare jongeren is verslechterd, maar sommige aanbieders tegelijk miljoenenwinsten maken? Zo ja, wat gaat u hieraan doen? Wat lost de aankomende herziening van de Jeugdwet op met betrekking tot specifiek deze problemen?</text:p>
      <text:p text:style-name="ifm_p_mt.3.76mm_ifm">Vraag 4</text:p>
      <text:p text:style-name="ifm_p_ifm">Bent u het ermee eens dat het schrijnend is dat de hulp aan jongeren met de meest complexe problemen tekortschiet en zelfs verslechtert, omdat meer te verdienen is aan relatief lichtere vormen van jeugdhulp?</text:p>
      <text:p text:style-name="ifm_p_mt.3.76mm_ifm">Vraag 5</text:p>
      <text:p text:style-name="ifm_p_ifm">Hoe kan het dat journalisten van onder meer Follow the Money keer op keer constateren dat (jeugd)zorggeld niet altijd goed terecht komt, maar hier tot op heden geen concreet gevolg aan wordt gegeven door het kabinet?</text:p>
      <text:p text:style-name="ifm_p_mt.3.76mm_ifm">Vraag 6</text:p>
      <text:p text:style-name="ifm_p_ifm">Wat is uw reactie op de conclusie dat de 121 onderzochte jeugdzorg- en wmo-aanbieders in 2018 gezamenlijk een bedrijfswinst van 99,6 miljoen euro maakten en dat in de commerciële jeugdzorg 40% van de bedrijven boven de winstmarge van 10% zit? Zouden dit soort winsten wat u betreft mogelijk moeten zijn?</text:p>
      <text:p text:style-name="ifm_p_mt.3.76mm_ifm">Vraag 7</text:p>
      <text:p text:style-name="ifm_p_ifm">Is bekend of de cijfers over gemeenten in Brabant uit het artikel van Follow the Money vergelijkbaar zijn met andere regio’s? Zo nee, waarom is dit niet bekend bij het ministerie? Zo ja, is er een inschatting te maken van de gemiddelde winsten en verliezen per type zorgaanbieder?</text:p>
      <text:p text:style-name="ifm_p_mt.3.76mm_ifm">Vraag 8</text:p>
      <text:p text:style-name="ifm_p_ifm">Hoe verklaart u het dat de personeelskosten van veel van deze bedrijven laag zijn? Vindt u dat wenselijk gezien het landelijke beeld dat de uitstroom van medewerkers uit de jeugdzorg hoog is en de instroom van nieuwe medewerkers is gedaald? Is er een relatie tussen lage personeelskosten en het aantal tijdelijke contracten van jeugdzorgmedewerkers?</text:p>
      <text:p text:style-name="ifm_p_mt.3.76mm_ifm">Vraag 9</text:p>
      <text:p text:style-name="ifm_p_ifm">Hoe kan het dat van veel bedrijven geen openbare salarisgegevens te vinden zijn? Bent u het ermee eens dat transparantie over gemeenschapsgeld een groot goed is? Mogen jeugdzorgorganisaties deze bedragen verborgen houden? Zo ja, bent u bereid dit te veranderen?</text:p>
      <text:p text:style-name="ifm_p_mt.3.76mm_ifm">Vraag 10</text:p>
      <text:p text:style-name="ifm_p_ifm">Hoe kan het dat bij het opstarten van een nieuw zorgbedrijf per persoon 111.000 euro als startsalaris in rekening wordt gebracht? Deelt u de mening dat dit bedrag erg hoog is aangezien het hier over publiek betaalde diensten gaat?</text:p>
      <text:p text:style-name="ifm_p_mt.3.76mm_ifm">Vraag 11</text:p>
      <text:p text:style-name="ifm_p_ifm">Wat vindt u van de zorgen zoals geuit door bestuurskundige Menno Fenger die stelt dat veel zorgbedrijven meerdere bv’s hebben, met soms complexe bedrijfsstructuren en het er hierdoor op lijkt dat «.aanbieders via deze structuren informatie in de jaarrekening kunnen maskeren?»</text:p>
      <text:p text:style-name="ifm_p_mt.3.76mm_ifm">Vraag 12</text:p>
      <text:p text:style-name="ifm_p_ifm">Deelt u de mening dat gemeenteraden hun controlerende taak goed moeten kunnen uitvoeren en daartoe meer transparantie nodig is? Hoe gaat u ervoor zorgen dat zij beter kunnen controleren of het zorggeld goed terecht komt?</text:p>
      <text:p text:style-name="ifm_p_mt.3.76mm_ifm">Vraag 13</text:p>
      <text:p text:style-name="ifm_p_ifm">Bent u bereid om bindende afspraken te maken met de sector over de bedrijfsstructuren en de verantwoording die plaatsvindt over de verschillende geldstromen met het doel meer transparantie te krijgen? Zo nee, waarom niet?</text:p>
      <text:p text:style-name="ifm_p_mt.3.76mm_ifm">Vraag 14</text:p>
      <text:p text:style-name="ifm_p_ifm">Bent u bereid om aanbieders van zowel Wmo, pgb-bedrijven en daaraan gelieerde stichtingen en eenmanszaken te verplichten om hun jaarcijfers te publiceren en minimale eisen te verbinden aan deze publicatie in het kader van transparantie? Zo nee, waarom niet?</text:p>
      <text:p text:style-name="ifm_p_mt.3.76mm_ifm">Vraag 15</text:p>
      <text:p text:style-name="ifm_p_ifm">Is er een beeld van managementvergoedingen die via gelieerde holdings worden verstrekt en daardoor niet transparant zijn? Bent u bereid om hier regels aan te verbinden? Zo nee, waarom niet?</text:p>
      <text:p text:style-name="ifm_p_mt.3.76mm_ifm">Vraag 16</text:p>
      <text:p text:style-name="ifm_p_ifm">Vindt u het wenselijk dat 32 bestuurders van de 121 onderzochte instellingen meer verdienen dan het maximale toegestane bedrag uit de Wet Normering Topinkomens (WNT) en dat dit is toegestaan vanwege overgangsregelingen? Hoeveel bestuurders zitten landelijk boven de WNT-norm? Is daar een overzicht van?</text:p>
      <text:p text:style-name="ifm_p_mt.3.76mm_ifm">Vraag 17</text:p>
      <text:p text:style-name="ifm_p_ifm">Heeft u een overzicht van de salarissen van bestuurders en managers per jeugdzorgaanbieder? Zo ja, wilt u een overzicht delen van de salarissen per type zorgaanbieder?</text:p>
      <text:p text:style-name="ifm_p_mt.3.76mm_ifm">Vraag 18</text:p>
      <text:p text:style-name="ifm_p_ifm">Bent u bereid om wettelijk een maximum percentage in te stellen van winsten die jeugdzorgaanbieders mogen maken? Zo nee, waarom niet?</text:p>
      <text:p text:style-name="ifm_p_mt.3.76mm_ifm">Vraag 19</text:p>
      <text:p text:style-name="ifm_p_ifm">Is het een optie om winstuitkeringen in de jeugdzorg te verbieden? Zo nee, waarom niet?</text:p>
      <text:p text:style-name="ifm_p_mt.3.76mm_ifm">Vraag 20</text:p>
      <text:p text:style-name="ifm_p_ifm">Wat is de stand van zaken met betrekking tot de inspanningen van het ministerie om in Europees verband de aanbestedingsrichtlijn aan te passen? Welke vorderingen zijn er sinds uw Kamerbrief van 19 maart 2019 op dit vlak?<text:note text:id="ID-2020Z19254-d37e190" text:note-class="footnote"><text:note-citation text:label="3 ">3</text:note-citation><text:note-body><text:p text:style-name="ifm_p_font.normal_size.6.93pt_mt..5mm_indent.-0.1161in_mleft.0.1161in_ifm">Kamerstuk 34 477, nr. 56 (https://zoek.officielebekendmakingen.nl/kst-34477-56.html)</text:p></text:note-body></text:note></text:p>
      <text:p text:style-name="ifm_p_mt.3.76mm_ifm">Vraag 21</text:p>
      <text:p text:style-name="ifm_p_ifm">Wilt u deze vragen één voor één beantwoorden voor het Wetgevingsoverleg Jeugd op 23 nov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van Follow the Money en het Brabants Dagblad waaruit blijkt dat miljoenen niet naar jeugdzorg gaan</dc:title>
    <meta:user-defined meta:name="OVERHEIDop.ParlID/DC.identifier">kv-tk-2020Z19254</meta:user-defined>
    <meta:user-defined meta:name="OVERHEIDop.vraagnummer">2020Z19254</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20-2021</meta:user-defined>
    <meta:user-defined meta:name="DCTERMS.W3CDTF/OVERHEIDop.datumIndiening">2020-10-19</meta:user-defined>
    <meta:user-defined meta:name="OVERHEID.StatenGeneraal/DC.creator">Tweede Kamer der Staten-Generaal</meta:user-defined>
    <dc:language>nl</dc:language>
    <meta:user-defined meta:name="DCTERMS.alternative"/>
    <meta:user-defined meta:name="DC.title">De artikelen van Follow the Money en het Brabants Dagblad waaruit blijkt dat miljoenen niet naar jeugdzorg gaan</meta:user-defined>
    <meta:user-defined meta:name="DCTERMS.W3CDTF/DCTERMS.available">2020-10-19</meta:user-defined>
    <meta:user-defined meta:name="OVERHEIDop.publicationName">Kamervragen zonder antwoord</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