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925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9252</text:p>
      <text:p text:style-name="ifm_p_font.roman_mt.3.76mm_ifm">Vragen van het lid <text:span text:style-name="ifm_span_font.bold_ifm">Van Raak</text:span> (SP) aan de Minister-President over <text:span text:style-name="ifm_span_font.italic_ifm">de vakantie van de Koning</text:span> (ingezonden 19 oktober 2020).</text:p>
      <text:p text:style-name="ifm_p_mt.3.76mm_ifm">Vraag 1</text:p>
      <text:p text:style-name="ifm_p_ifm">Was u op de hoogte van de vakantie van de Koning?<text:note text:id="ID-2020Z19252-d37e57" text:note-class="footnote"><text:note-citation text:label="1 ">1</text:note-citation><text:note-body><text:p text:style-name="ifm_p_font.normal_size.6.93pt_mt..5mm_indent.-0.1161in_mleft.0.1161in_ifm">www.koninklijkhuis.nl, 16 oktober 2020, Mededeling van de Rijksvoorlichtingsdienst namens Zijne Majesteit de Koning en Hare Majesteit Koningin Máxima; https://www.koninklijkhuis.nl/actueel/nieuws/2020/10/16/mededeling-van-de-rijksvoorlichtingsdienst-namens-zijne-majesteit-de-koning-en-hare-majesteit-koningin-maxima</text:p></text:note-body></text:note></text:p>
      <text:p text:style-name="ifm_p_mt.3.76mm_ifm">Vraag 2</text:p>
      <text:p text:style-name="ifm_p_ifm">Als het antwoord op vraag 1 «ja» is, waarom hebt u geen bezwaar gemaakt tegen deze reis?</text:p>
      <text:p text:style-name="ifm_p_mt.3.76mm_ifm">Vraag 3</text:p>
      <text:p text:style-name="ifm_p_ifm">Als het antwoord op vraag 1 «nee» is, is de Koning dan zonder overleg met u op reis gegaan?</text:p>
      <text:p text:style-name="ifm_p_mt.3.76mm_ifm">Vraag 4</text:p>
      <text:p text:style-name="ifm_p_ifm">Waarom was de vicepremier niet op de hoogte?</text:p>
      <text:p text:style-name="ifm_p_mt.3.76mm_ifm">Vraag 5</text:p>
      <text:p text:style-name="ifm_p_ifm">Waarom was de Rijksvoorlichtingsdienst (RVD) niet op de hoogte?</text:p>
      <text:p text:style-name="ifm_p_mt.3.76mm_ifm">Vraag 6</text:p>
      <text:p text:style-name="ifm_p_ifm">Wie heeft besloten dat de Koning terug moest keren van deze buitenlandse vakantie?</text:p>
      <text:p text:style-name="ifm_p_mt.3.76mm_ifm">Vraag 7</text:p>
      <text:p text:style-name="ifm_p_ifm">Kunt u dat besluit delen met de Kamer?</text:p>
      <text:p text:style-name="ifm_p_mt.3.76mm_ifm">Vraag 8</text:p>
      <text:p text:style-name="ifm_p_ifm">Wat zijn staatsrechtelijk de gevolgen als de Koning zonder overleg met de Minister-President de geloofwaardigheid van het beleid ondermijnt?</text:p>
      <text:p text:style-name="ifm_p_mt.3.76mm_ifm">Vraag 9</text:p>
      <text:p text:style-name="ifm_p_ifm">Op welke dag en op welke tijd bent u op de hoogte gebracht van het voornemen van de Koning om af te reizen naar Griekenland?</text:p>
      <text:p text:style-name="ifm_p_mt.3.76mm_ifm">Vraag 10</text:p>
      <text:p text:style-name="ifm_p_ifm">Sluit u uit dat u na het vertrek van het regeringsvliegtuig verantwoordelijkheid hebt genomen voor deze keuze van de Koning en in het geval van deze reis sprake is van ministeriële verantwoordelijkheid met terugwerkende kra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akantie van de Koning</dc:title>
    <meta:user-defined meta:name="OVERHEIDop.ParlID/DC.identifier">kv-tk-2020Z19252</meta:user-defined>
    <meta:user-defined meta:name="OVERHEIDop.vraagnummer">2020Z192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20-2021</meta:user-defined>
    <meta:user-defined meta:name="DCTERMS.W3CDTF/OVERHEIDop.datumIndiening">2020-10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akantie van de Koning</meta:user-defined>
    <meta:user-defined meta:name="DCTERMS.W3CDTF/DCTERMS.available">2020-10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19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OVERHEIDop.versieInformatie"/>
  </office:meta>
</office:document-meta>
</file>