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2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248</text:p>
      <text:p text:style-name="ifm_p_font.roman_mt.3.76mm_ifm">Vragen van het lid <text:span text:style-name="ifm_span_font.bold_ifm">Peters</text:span> (CDA) aan de Minister van Sociale Zaken en Werkgelegenheid over <text:span text:style-name="ifm_span_font.italic_ifm">het bericht «Nico viel 5 meter bij hijswerk, ongeluk was wake-upcall voor bedrijf»</text:span> (ingezonden 19 oktober 2020).</text:p>
      <text:p text:style-name="ifm_p_mt.3.76mm_ifm">Vraag 1</text:p>
      <text:p text:style-name="ifm_p_ifm">Kent u het bericht «Nico viel 5 meter bij hijswerk, ongeluk was wake-upcall voor bedrijf»?<text:note text:id="ID-2020Z19248-d37e57" text:note-class="footnote"><text:note-citation text:label="1 ">1</text:note-citation><text:note-body><text:p text:style-name="ifm_p_font.normal_size.6.93pt_mt..5mm_indent.-0.1161in_mleft.0.1161in_ifm">RTL Nieuws, 2 oktober «Nico viel 5 meter bij hijswerk, ongeluk was wake-upcall voor bedrijf», https://www.rtlnieuws.nl/nieuws/politiek/artikel/5187689/nico-val-5-meter-bedrijfsongevallen-nieuwe-aanpak</text:p></text:note-body></text:note></text:p>
      <text:p text:style-name="ifm_p_mt.3.76mm_ifm">Vraag 2</text:p>
      <text:p text:style-name="ifm_p_ifm">Deelt u de mening dat het voor alle betrokkenen belangrijk is om van bedrijfsongevallen te leren, zodat bedrijfsgevallen in de toekomst zoveel mogelijk worden voorkomen?</text:p>
      <text:p text:style-name="ifm_p_mt.3.76mm_ifm">Vraag 3</text:p>
      <text:p text:style-name="ifm_p_ifm">Bent u bekend met het voornemen van de arbeidsinspectie om een landelijke aanpak in te voeren voor bedrijven die te maken hebben gehad met relatief kleine bedrijfsongevallen? Zo ja, wat vindt u hiervan?</text:p>
      <text:p text:style-name="ifm_p_mt.3.76mm_ifm">Vraag 4</text:p>
      <text:p text:style-name="ifm_p_ifm">Kunt u aangeven wanneer er in uw ogen sprake is van een licht en een zwaar arbeidsongeval?</text:p>
      <text:p text:style-name="ifm_p_mt.3.76mm_ifm">Vraag 5</text:p>
      <text:p text:style-name="ifm_p_ifm">Bent u het met de mening eens dat de aanpak ook gericht moet zijn op zwaardere ongevallen? Zo nee, waarom niet? Zo ja, wanneer wordt de Kamer hierover geïnformeerd?</text:p>
      <text:p text:style-name="ifm_p_mt.3.76mm_ifm">Vraag 6</text:p>
      <text:p text:style-name="ifm_p_ifm">Bent u bereid deze vragen te beantwoorden vóór de begrotingsbehandeling SZW (in week 47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co viel 5 meter bij hijswerk, ongeluk was wake-upcall voor bedrijf’</dc:title>
    <meta:user-defined meta:name="OVERHEIDop.ParlID/DC.identifier">kv-tk-2020Z19248</meta:user-defined>
    <meta:user-defined meta:name="OVERHEIDop.vraagnummer">2020Z192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20-2021</meta:user-defined>
    <meta:user-defined meta:name="DCTERMS.W3CDTF/OVERHEIDop.datumIndiening">2020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co viel 5 meter bij hijswerk, ongeluk was wake-upcall voor bedrijf’</meta:user-defined>
    <meta:user-defined meta:name="DCTERMS.W3CDTF/DCTERMS.available">2020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