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47</text:p>
      <text:p text:style-name="ifm_p_font.roman_mt.3.76mm_ifm">Vragen van het lid <text:span text:style-name="ifm_span_font.bold_ifm">Aartsen</text:span> (VVD) aan de Minister en Staatssecretaris van Economische Zaken en Klimaat en de Ministers van Justitie en Veiligheid en van Volksgezondheid Welzijn en Sport over <text:span text:style-name="ifm_span_font.italic_ifm">het bieden van perspectief aan ondernemers na de gedeeltelijke lockdown en het onderzoek naar aanleiding van het OMT-advies over restaurants.</text:span> (ingezonden 19 oktober 2020).</text:p>
      <text:p text:style-name="ifm_p_mt.3.76mm_ifm">Vraag 1</text:p>
      <text:p text:style-name="ifm_p_ifm">Hoe gaat u vormgeven aan het OMT-advies van 13 oktober 2020 over de positie van restaurants en de toezegging uit de Kamerbrief van 13 oktober 2020 over de stand van zaken COVID-19 en de toezegging van de Minister-President tijdens het debat over de ontwikkelingen rondom het coronavirus van 14 oktober 2020 om in gesprek te gaan met de horeca- en evenementensector over perspectief na de periode van vier weken?<text:note text:id="ID-2020Z19247-d37e57" text:note-class="footnote"><text:note-citation text:label="1 ">1</text:note-citation><text:note-body><text:p text:style-name="ifm_p_font.normal_size.6.93pt_mt..5mm_indent.-0.1161in_mleft.0.1161in_ifm">Kamerstuk 25 295, nr. 656.</text:p></text:note-body></text:note></text:p>
      <text:p text:style-name="ifm_p_mt.3.76mm_ifm">Vraag 2</text:p>
      <text:p text:style-name="ifm_p_ifm">Wanneer vinden deze gesprekken plaats? Zijn deze gesprekken al ingepland? Zo ja, op welke termijn, met welke organisaties en met welke bestuurlijke vertegenwoordiging van uw zijde?</text:p>
      <text:p text:style-name="ifm_p_mt.3.76mm_ifm">Vraag 3</text:p>
      <text:p text:style-name="ifm_p_ifm">Welke stappen zijn er in het verleden al gezet om te zoeken naar alternatieve maatregelen die hetzelfde dempende effect hebben op het virus maar met minder economische en maatschappelijke schade?</text:p>
      <text:p text:style-name="ifm_p_mt.3.76mm_ifm">Vraag 4</text:p>
      <text:p text:style-name="ifm_p_ifm">Wanneer verwacht u de eerste plannen klaar te hebben liggen voor implementatie? Wat is uw streefdatum voor deze plannen en onderzoeken?</text:p>
      <text:p text:style-name="ifm_p_mt.3.76mm_ifm">Vraag 5</text:p>
      <text:p text:style-name="ifm_p_ifm">Hoe staat het met de uitvoering van de motie van de leden Aartsen en Van Weyenberg over het grootschalig initiëren van fieldlabs? Hoeveel sectoren en ideeën voor fieldlabs hebben zich reeds bij u gemeld? Hoeveel fieldlabs zijn er al opgestart en hoeveel worden er komende periode opgestart? Kunt u een overzicht geven van de geplande fieldlabs?<text:note text:id="n123" text:note-class="footnote"><text:note-citation text:label="2 ">2</text:note-citation><text:note-body><text:p text:style-name="ifm_p_font.normal_size.6.93pt_mt..5mm_indent.-0.1161in_mleft.0.1161in_ifm">Kamerstuk 35 420, nr. 115.</text:p></text:note-body></text:note></text:p>
      <text:p text:style-name="ifm_p_mt.3.76mm_ifm">Vraag 6</text:p>
      <text:p text:style-name="ifm_p_ifm">Wanneer verwacht u het advies van het RIVM op het ingeleverde plan van het Fieldlab Evenementen? Kunt u dit advies bij binnenkomst delen met de Kamer?</text:p>
      <text:p text:style-name="ifm_p_mt.3.76mm_ifm">Vraag 7</text:p>
      <text:p text:style-name="ifm_p_ifm">Wilt u deze vragen beantwoorden voor het eerstvolgende Kamerdebat over de aanpak van het coronavirus?</text:p>
      <text:p text:style-name="ifm_p_mt.3.76mm_ifm">Vraag 8</text:p>
      <text:p text:style-name="ifm_p_ifm">Wil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ieden van perspectief aan ondernemers na de gedeeltelijke lockdown en het onderzoek naar aanleiding van het OMT-advies over restaurants</dc:title>
    <meta:user-defined meta:name="OVERHEIDop.ParlID/DC.identifier">kv-tk-2020Z19247</meta:user-defined>
    <meta:user-defined meta:name="OVERHEIDop.vraagnummer">2020Z19247</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ieden van perspectief aan ondernemers na de gedeeltelijke lockdown en het onderzoek naar aanleiding van het OMT-advies over restaurants</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