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46</text:p>
      <text:p text:style-name="ifm_p_font.roman_mt.3.76mm_ifm">Vragen van het lid <text:span text:style-name="ifm_span_font.bold_ifm">Klaver</text:span> (GroenLinks) aan de Minister-President over <text:span text:style-name="ifm_span_font.italic_ifm">de vraag dat de Koning voor de herfstvakantie naar Griekenland is afgereisd</text:span> (ingezonden 19 oktober 2020).</text:p>
      <text:p text:style-name="ifm_p_mt.3.76mm_ifm">Vraag 1</text:p>
      <text:p text:style-name="ifm_p_ifm">Is het waar dat de Koning voor de herfstvakantie naar Griekenland is afgereisd?</text:p>
      <text:p text:style-name="ifm_p_mt.3.76mm_ifm">Vraag 2</text:p>
      <text:p text:style-name="ifm_p_ifm">Deelt u de mening dat deze vakantiereis een verkeerd signaal aan de Nederlandse bevolking is, nu de overheid aan de bevolking vraagt om zoveel mogelijk thuis te blijven en af te zien van allerlei dingen waar zij naar uitgekeken hebben? Zo nee, waarom niet?</text:p>
      <text:p text:style-name="ifm_p_mt.3.76mm_ifm">Vraag 3</text:p>
      <text:p text:style-name="ifm_p_ifm">Is deze vakantiereis met u afgestemd? Zo ja, heeft u het de Koning afgeraden? Zo nee, waarom niet?</text:p>
      <text:p text:style-name="ifm_p_mt.3.76mm_ifm">Vraag 4</text:p>
      <text:p text:style-name="ifm_p_ifm">Was de vice Minister-President tijdens het geven van de wekelijkse persconferentie op de hoogte van de vakantie van de Koning? Zo ja, waarom zei hij dat hem over een vakantie niets bekend was? Zo nee, waarom niet?</text:p>
      <text:p text:style-name="ifm_p_mt.3.76mm_ifm">Vraag 5</text:p>
      <text:p text:style-name="ifm_p_ifm">Kunt u deze vragen één voor één voor maandag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aag dat de Koning voor de herfstvakantie naar Griekenland is afgereisd</dc:title>
    <meta:user-defined meta:name="OVERHEIDop.ParlID/DC.identifier">kv-tk-2020Z19246</meta:user-defined>
    <meta:user-defined meta:name="OVERHEIDop.vraagnummer">2020Z19246</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De vraag dat de Koning voor de herfstvakantie naar Griekenland is afgereisd</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