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92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9245</text:p>
      <text:p text:style-name="ifm_p_font.roman_mt.3.76mm_ifm">Vragen van het lid <text:span text:style-name="ifm_span_font.bold_ifm">Sienot</text:span> en <text:span text:style-name="ifm_span_font.bold_ifm">Paternotte</text:span> (beiden D66) aan de Minister van Economische Zaken en Klimaat over <text:span text:style-name="ifm_span_font.italic_ifm">het artikel «Losser wil pilotgebied worden voor uitwisseling duurzame energie met Duitsland».</text:span> (ingezonden 19 oktober 2020).</text:p>
      <text:p text:style-name="ifm_p_mt.3.76mm_ifm">Vraag 1</text:p>
      <text:p text:style-name="ifm_p_ifm">Bent u bekend met het artikel «Losser wil pilotgebied worden voor uitwisseling duurzame energie met Duitsland»?<text:note text:id="ID-2020Z19245-d37e60" text:note-class="footnote"><text:note-citation text:label="1 ">1</text:note-citation><text:note-body><text:p text:style-name="ifm_p_font.normal_size.6.93pt_mt..5mm_indent.-0.1161in_mleft.0.1161in_ifm">RTV Oost, 13 oktober 2020 «Losser wil pilotgebied worden voor uitwisseling duurzame energie met Duitsland' (https://m.rtvoost.nl/nieuws/1320131/Losser-wil-pilotgebied-worden-voor-uitwisseling-duurzame-energie-met-Duitsland)</text:p></text:note-body></text:note></text:p>
      <text:p text:style-name="ifm_p_mt.3.76mm_ifm">Vraag 2</text:p>
      <text:p text:style-name="ifm_p_ifm">Bent u bekend met de drempels waar grensgebieden tegenaan lopen bij de uitwisseling van elektriciteit?</text:p>
      <text:p text:style-name="ifm_p_mt.3.76mm_ifm">Vraag 3</text:p>
      <text:p text:style-name="ifm_p_ifm">Deelt u de mening dat we juist met een Europese energiemarkt, waar uitwisseling mogelijk is, sneller onafhankelijk kunnen raken van fossiele brandstoffen en tegelijkertijd ook de leveringszekerheid kunnen verbeteren? Zo nee, waarom niet?</text:p>
      <text:p text:style-name="ifm_p_mt.3.76mm_ifm">Vraag 4</text:p>
      <text:p text:style-name="ifm_p_ifm">Bent u bereid om knellende wetgeving, die de samenwerking op middelspanningsniveau tussen Duitse en Belgische buurtgemeenten tegenhoudt, aan te passen? Zo nee, waarom niet?</text:p>
      <text:p text:style-name="ifm_p_mt.3.76mm_ifm">Vraag 5</text:p>
      <text:p text:style-name="ifm_p_ifm">Bent u bereid om de gemeenten Losser, Emmen en Kerkrade aan te wijzen als pilotgebieden in de vorm van een «Local Energy Community»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Losser wil pilotgebied worden voor uitwisseling duurzame energie met Duitsland’</dc:title>
    <meta:user-defined meta:name="OVERHEIDop.ParlID/DC.identifier">kv-tk-2020Z19245</meta:user-defined>
    <meta:user-defined meta:name="OVERHEIDop.vraagnummer">2020Z192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M. Paternotte</meta:user-defined>
    <meta:user-defined meta:name="OVERHEIDop.indiener">M.F. Sienot</meta:user-defined>
    <meta:user-defined meta:name="OVERHEIDop.vergaderjaar">2020-2021</meta:user-defined>
    <meta:user-defined meta:name="DCTERMS.W3CDTF/OVERHEIDop.datumIndiening">2020-10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Losser wil pilotgebied worden voor uitwisseling duurzame energie met Duitsland’</meta:user-defined>
    <meta:user-defined meta:name="DCTERMS.W3CDTF/DCTERMS.available">2020-10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1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