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242</text:p>
      <text:p text:style-name="ifm_p_font.roman_mt.3.76mm_ifm">Vragen van de leden <text:span text:style-name="ifm_span_font.bold_ifm">Van Toorenburg</text:span> (CDA), <text:span text:style-name="ifm_span_font.bold_ifm">Van der Graaf</text:span> (ChristenUnie) en <text:span text:style-name="ifm_span_font.bold_ifm">Van Nispen</text:span> (SP) aan de Minister voor Rechtsbescherming over <text:span text:style-name="ifm_span_font.italic_ifm">het blog van de voorzitter van de Raad van Bestuur van de Kansspelautoriteit Imago en «backlash»</text:span> (ingezonden 19 oktober 2020).</text:p>
      <text:p text:style-name="ifm_p_mt.3.76mm_ifm">Vraag 1</text:p>
      <text:p text:style-name="ifm_p_ifm">Heeft u kennisgenomen van het blog van de voorzitter van de Raad van Bestuur van de Kansspelautoriteit <text:span text:style-name="ifm_span_font.italic_ifm">Imago en «backlash»</text:span>, d.d. 9 oktober 2020?<text:note text:id="ID-2020Z19242-d37e66" text:note-class="footnote"><text:note-citation text:label="1 ">1</text:note-citation><text:note-body><text:p text:style-name="ifm_p_font.normal_size.6.93pt_mt..5mm_indent.-0.1161in_mleft.0.1161in_ifm">https://kansspelautoriteit.nl/organisatie/organisatie/blogs-rene-jansen/imago-backlash/?utm_source=nieuwsbrief&amp;utm_medium=e-mail&amp;utm_term=20201015&amp;utm_content=link_ID0APMAI0QMAI&amp;utm_campaign=Nieuwsbrief%2015%20oktober%202020</text:p></text:note-body></text:note></text:p>
      <text:p text:style-name="ifm_p_mt.3.76mm_ifm">Vraag 2</text:p>
      <text:p text:style-name="ifm_p_ifm">Heeft ook u zich verdiept in het patroon dat bij de opening van de gokmarkt in veel landen hetzelfde lijkt te zijn? Kunt u dat patroon beschrijven?</text:p>
      <text:p text:style-name="ifm_p_mt.3.76mm_ifm">Vraag 3</text:p>
      <text:p text:style-name="ifm_p_ifm">Klopt het dat er vrij vlot na het loslaten van het staatsmonopolie heel veel aanbieder op de markt komen, die met veel marketinggeweld in een felle concurrentiestrijd verwikkeld raken? Hoe denkt u dat in die strijd de spelers beschermd (kunnen) worden en afdrachten veilig kunnen worden gesteld?</text:p>
      <text:p text:style-name="ifm_p_mt.3.76mm_ifm">Vraag 4</text:p>
      <text:p text:style-name="ifm_p_ifm">Maakt u zich er ook zorgen over dat kwetsbare mensen de dupe kunnen worden en dat er een backlash ontstaat, zoals de voorzitter van het bestuur van de KSA het noemt? Zo niet, weet u dan niet dat uit de praktijk elders blijkt dat zich schijnende situatie kunnen voordoen, die in andere landen tot veel negatieve publiciteit leiden, waarna de overheid genoodzaakt wordt in te grijpen? Hoe bereid u zich hierop voor?</text:p>
      <text:p text:style-name="ifm_p_mt.3.76mm_ifm">Vraag 5</text:p>
      <text:p text:style-name="ifm_p_ifm">Gelooft u in de door de kansspelindustrie gepropageerde «zelfregulering»? Zo ja, hoe ziet die er dan uit? Zo niet, wat gaat u er dan aan doen om ervoor te zorgen dat er in Nederland niet ook een backlash volgt, zoals Italië, Spanje, België en het Verenigd koninkrijk?</text:p>
      <text:p text:style-name="ifm_p_mt.3.76mm_ifm">Vraag 6</text:p>
      <text:p text:style-name="ifm_p_ifm">Kunt de deze vragen een week voor de begrotingsbehandeling J&amp;V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log van de voorzitter van de Raad van Bestuur van de Kansspelautoriteit Imago en ‘backlash’too</dc:title>
    <meta:user-defined meta:name="OVERHEIDop.ParlID/DC.identifier">kv-tk-2020Z19242</meta:user-defined>
    <meta:user-defined meta:name="OVERHEIDop.vraagnummer">2020Z1924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S.J.F. van der Graaf</meta:user-defined>
    <meta:user-defined meta:name="OVERHEIDop.indiener">M.M. van Toorenburg</meta:user-defined>
    <meta:user-defined meta:name="OVERHEIDop.vergaderjaar">2020-2021</meta:user-defined>
    <meta:user-defined meta:name="DCTERMS.W3CDTF/OVERHEIDop.datumIndiening">2020-10-19</meta:user-defined>
    <meta:user-defined meta:name="OVERHEID.StatenGeneraal/DC.creator">Tweede Kamer der Staten-Generaal</meta:user-defined>
    <dc:language>nl</dc:language>
    <meta:user-defined meta:name="DCTERMS.alternative"/>
    <meta:user-defined meta:name="DC.title">Het blog van de voorzitter van de Raad van Bestuur van de Kansspelautoriteit Imago en ‘backlash’too</meta:user-defined>
    <meta:user-defined meta:name="DCTERMS.W3CDTF/DCTERMS.available">2020-10-19</meta:user-defined>
    <meta:user-defined meta:name="OVERHEIDop.publicationName">Kamervragen zonder antwoord</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