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92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9238</text:p>
      <text:p text:style-name="ifm_p_font.roman_mt.3.76mm_ifm">Vragen van de leden <text:span text:style-name="ifm_span_font.bold_ifm">Sneller</text:span> (D66), <text:span text:style-name="ifm_span_font.bold_ifm">El Yassini</text:span> (VVD), <text:span text:style-name="ifm_span_font.bold_ifm">Van der Molen</text:span> (CDA) en <text:span text:style-name="ifm_span_font.bold_ifm">Van der Graaf</text:span> (ChristenUnie) aan de Ministers van Justitie en Veiligheid en voor Basis- en Voortgezet Onderwijs en Media over <text:span text:style-name="ifm_span_font.italic_ifm">het bericht dat de NOS na aanhoudende bedreiging van journalisten de logo’s van de auto’s haalt</text:span> (ingezonden 19 oktober 2020).</text:p>
      <text:p text:style-name="ifm_p_mt.3.76mm_ifm">Vraag 1</text:p>
      <text:p text:style-name="ifm_p_ifm">Kent u het bericht «NOS verwijdert logo's om bedreigingen van journalisten: «Dit voelt als zwichten voor terreur en geweld»«?<text:note text:id="ID-2020Z19238-d37e65" text:note-class="footnote"><text:note-citation text:label="1 ">1</text:note-citation><text:note-body><text:p text:style-name="ifm_p_font.normal_size.6.93pt_mt..5mm_indent.-0.1161in_mleft.0.1161in_ifm">Nos.nl, 15 oktober 2020</text:p></text:note-body></text:note></text:p>
      <text:p text:style-name="ifm_p_mt.3.76mm_ifm">Vraag 2</text:p>
      <text:p text:style-name="ifm_p_ifm">Wat is uw reactie op het feit dat NOS de logo's van de auto's heeft laten verwijderen als gevolg van aanhoudende bedreigingen jegens medewerkers?</text:p>
      <text:p text:style-name="ifm_p_mt.3.76mm_ifm">Vraag 3</text:p>
      <text:p text:style-name="ifm_p_ifm">Bent u het ermee eens dat dergelijke bedreigingen een directe aanval zijn op de persvrijheid van Nederland en onafhankelijke journalisten op deze manier ernstig beperkt worden in hun voor onze democratie essentiële werk?</text:p>
      <text:p text:style-name="ifm_p_mt.3.76mm_ifm">Vraag 4</text:p>
      <text:p text:style-name="ifm_p_ifm">Welke verantwoordelijkheid en mogelijkheid ziet u om naar aanleiding van deze treurige consequentie van aanhoudende dreigingen stappen te ondernemen om deze praktijken tegen te gaan?</text:p>
      <text:p text:style-name="ifm_p_mt.3.76mm_ifm">Vraag 5</text:p>
      <text:p text:style-name="ifm_p_ifm">Welke concrete stappen zijn sinds het rapport «Een dreigend klimaat» en het gesloten akkoord door de Stuurgroep agressie en geweld tegen journalisten genomen om het werkklimaat voor journalisten werkelijk veiliger te maken?</text:p>
      <text:p text:style-name="ifm_p_mt.3.76mm_ifm">Vraag 6</text:p>
      <text:p text:style-name="ifm_p_ifm">Welke effecten zijn zichtbaar in opsporing en vervolging naar aanleiding van de 8 afspraken in het Stuurgroep-akkoord met politie en Openbaar Ministerie? Is het aantal opsporings- en vervolgingszaken na bedreiging van journalisten verhoogd sinds hieraan hoge prioriteit is gegeven? Hoeveel mensen zijn sindsdien veroordeeld voor het bedreigen van, of geweld gebruiken tegen, journalisten? Is hierbij inderdaad een hogere strafmaat toegepast?</text:p>
      <text:p text:style-name="ifm_p_mt.3.76mm_ifm">Vraag 7</text:p>
      <text:p text:style-name="ifm_p_ifm">Deelt u de mening dat journalisten altijd veilig hun werk moeten kunnen doen? Bent u bereid om daarom, ongeacht de hoek waar deze bedreigingen vandaan komen of welke journalisten worden bedreigd, u hier consequent tegen uit te spreken? Welke andere concrete opties ziet u om uitvoering te geven aan deze steun voor de vrije pers?</text:p>
      <text:p text:style-name="ifm_p_mt.3.76mm_ifm">Vraag 8</text:p>
      <text:p text:style-name="ifm_p_ifm">Deelt u de mening dat het dreigende klimaat voor journalisten verder wordt versterkt door een breder klimaat van maatschappelijk ongenoegen, zoals de NCTV stelt?<text:note text:id="ID-2020Z19238-d37e109" text:note-class="footnote"><text:note-citation text:label="2 ">2</text:note-citation><text:note-body><text:p text:style-name="ifm_p_font.normal_size.6.93pt_mt..5mm_indent.-0.1161in_mleft.0.1161in_ifm">https://www.nctv.nl/actueel/nieuws/2020/10/15/dreigingsbeeld-nctv-aanslag-nederland-voorstelbaar-dreiging-vooral-van-eenlingen</text:p></text:note-body></text:note> Op welke concrete wijze maakt het kabinet werk van de aanpak hiervan?</text:p>
      <text:p text:style-name="ifm_p_mt.3.76mm_ifm">Vraag 9</text:p>
      <text:p text:style-name="ifm_p_ifm">Waar kan een journalist zich melden, indien hij te maken krijgt met ondermijning in het uitoefenen van zijn beroep? In hoeverre acht u de werking van Persveilig.nl gezien de recente ontwikkelingen in dezen als doeltreffend? Op welke manier ondersteunt de overheid journalisten om ervoor te zorgen dat ze ten alle tijden hun beroep vrij en veilig kunnen uitoefenen?</text:p>
      <text:p text:style-name="ifm_p_mt.3.76mm_ifm">Vraag 10</text:p>
      <text:p text:style-name="ifm_p_ifm">Is er de laatste tijd sprake van een stijging van het aantal meldingen van journalisten die zich onveilig voelden in het uitoefenen van hun beroep? Zo ja, welke rol spelen hierbij de uitkomsten van het NCTV rapport, dat stelt dat dit toegeschreven kan worden aan gevoelens van onrechtvaardigheid, groot onbehagen of een andere werkelijkheidsbeleving van individuen?</text:p>
      <text:p text:style-name="ifm_p_mt.3.76mm_ifm">Vraag 11</text:p>
      <text:p text:style-name="ifm_p_ifm">Bent u bereid deze vragen te beantwoorden voor het WGO over de Mediabegroting op 30 nov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OS na aanhoudende bedreiging van journalisten de logo’s van de auto’s haalt</dc:title>
    <meta:user-defined meta:name="OVERHEIDop.ParlID/DC.identifier">kv-tk-2020Z19238</meta:user-defined>
    <meta:user-defined meta:name="OVERHEIDop.vraagnummer">2020Z19238</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H. van der Molen</meta:user-defined>
    <meta:user-defined meta:name="OVERHEIDop.indiener">Z. El Yassini</meta:user-defined>
    <meta:user-defined meta:name="OVERHEIDop.indiener">J.C. Sneller</meta:user-defined>
    <meta:user-defined meta:name="OVERHEIDop.vergaderjaar">2020-2021</meta:user-defined>
    <meta:user-defined meta:name="DCTERMS.W3CDTF/OVERHEIDop.datumIndiening">2020-10-19</meta:user-defined>
    <meta:user-defined meta:name="OVERHEID.StatenGeneraal/DC.creator">Tweede Kamer der Staten-Generaal</meta:user-defined>
    <dc:language>nl</dc:language>
    <meta:user-defined meta:name="DCTERMS.alternative"/>
    <meta:user-defined meta:name="DC.title">Het bericht dat de NOS na aanhoudende bedreiging van journalisten de logo’s van de auto’s haalt</meta:user-defined>
    <meta:user-defined meta:name="DCTERMS.W3CDTF/DCTERMS.available">2020-10-19</meta:user-defined>
    <meta:user-defined meta:name="OVERHEIDop.publicationName">Kamervragen zonder antwoord</meta:user-defined>
    <meta:user-defined meta:name="OVERHEID.Organisatietype/OVERHEID.organisationType">staten generaal</meta:user-defined>
    <meta:user-defined meta:name="DCTERMS.W3CDTF/DCTERMS.issued">2020-10-19</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Criminaliteit</meta:user-defined>
    <meta:user-defined meta:name="OVERHEIDop.versieInformatie"/>
  </office:meta>
</office:document-meta>
</file>