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36</text:p>
      <text:p text:style-name="ifm_p_font.roman_mt.3.76mm_ifm">Vragen van het lid <text:span text:style-name="ifm_span_font.bold_ifm">Kuzu</text:span> (DENK) aan de Minister van Buitenlandse Zaken over <text:span text:style-name="ifm_span_font.italic_ifm">de groei van illegale Israëlische nederzettingen op Palestijns gebied.</text:span> (ingezonden 19 oktober 2020).</text:p>
      <text:p text:style-name="ifm_p_mt.3.76mm_ifm">Vraag 1</text:p>
      <text:p text:style-name="ifm_p_ifm">Bent u bekend met de goedkeuring door de Israëlische regering voor de nieuwbouw van 5000 illegale woningen en appartementen op de bezette Palestijnse Westelijke Jordaanoever?<text:note text:id="ID-2020Z19236-d37e57" text:note-class="footnote"><text:note-citation text:label="1 ">1</text:note-citation><text:note-body><text:p text:style-name="ifm_p_font.normal_size.6.93pt_mt..5mm_indent.-0.1161in_mleft.0.1161in_ifm"><text:span text:style-name="ifm_span_font.italic_size.6.93pt_ifm">«Nederzettingen mogen van Israël verder blijven groeien»</text:span> <text:span text:style-name="ifm_span_font.italic_size.6.93pt_ifm">https://nos.nl/artikel/2352503-nederzettingen-mogen-van-israel-verder-blijven-groeien.html</text:span></text:p></text:note-body></text:note></text:p>
      <text:p text:style-name="ifm_p_mt.3.76mm_ifm">Vraag 2</text:p>
      <text:p text:style-name="ifm_p_ifm">Deelt u de mening dat de illegale bezettingen in strijd zijn met de universele mensenrechten en het internationaal humanitair recht?<text:note text:id="ID-2020Z19236-d37e70" text:note-class="footnote"><text:note-citation text:label="2 ">2</text:note-citation><text:note-body><text:p text:style-name="ifm_p_font.normal_size.6.93pt_mt..5mm_indent.-0.1161in_mleft.0.1161in_ifm">Schendingen Israël: https://rightsforum.org/achtergronden/dossiers/internationaal-recht/kolonisatie-een-ernstige-schending/</text:p></text:note-body></text:note> Zo nee, waarom niet?</text:p>
      <text:p text:style-name="ifm_p_mt.3.76mm_ifm">Vraag 3</text:p>
      <text:p text:style-name="ifm_p_ifm">Deelt u de mening dat er sprake is van illegale Israëlische kolonisering van het Palestijns gebied, die gepaard gaat met de onderdrukking van miljoenen onschuldige Palestijnen?<text:note text:id="ID-2020Z19236-d37e84" text:note-class="footnote"><text:note-citation text:label="3 ">3</text:note-citation><text:note-body><text:p text:style-name="ifm_p_font.normal_size.6.93pt_mt..5mm_indent.-0.1161in_mleft.0.1161in_ifm">Ibid.</text:p></text:note-body></text:note> Zo nee, waarom niet?</text:p>
      <text:p text:style-name="ifm_p_mt.3.76mm_ifm">Vraag 4</text:p>
      <text:p text:style-name="ifm_p_ifm">Wat vindt u ervan dat mede door de illegale bezettingen miljoenen Palestijnen in nood zijn, in armoede leven, de kindersterfte in Gaza toeneemt en de Palestijnse economie lijdt?<text:note text:id="ID-2020Z19236-d37e98" text:note-class="footnote"><text:note-citation text:label="4 ">4</text:note-citation><text:note-body><text:p text:style-name="ifm_p_font.normal_size.6.93pt_mt..5mm_indent.-0.1161in_mleft.0.1161in_ifm">https://www.oxfamnovib.nl/nieuws/50-jaar-bezetting-palestijns-gebied</text:p></text:note-body></text:note></text:p>
      <text:p text:style-name="ifm_p_mt.3.76mm_ifm">Vraag 5</text:p>
      <text:p text:style-name="ifm_p_ifm">Deelt u de mening dat de illegale handelingen door Israëlische kolonisten in strijd zijn met het VN-Handvest en talloze VN-resoluties?<text:note text:id="ID-2020Z19236-d37e112" text:note-class="footnote"><text:note-citation text:label="5 ">5</text:note-citation><text:note-body><text:p text:style-name="ifm_p_font.normal_size.6.93pt_mt..5mm_indent.-0.1161in_mleft.0.1161in_ifm">https://rightsforum.org/achtergronden/dossiers/internationaal-recht/kolonisatie-een-ernstige-schending/</text:p></text:note-body></text:note> Zo nee, waarom niet?</text:p>
      <text:p text:style-name="ifm_p_mt.3.76mm_ifm">Vraag 6</text:p>
      <text:p text:style-name="ifm_p_ifm">Deelt u de mening dat Israël niet langer straffeloos door kan gaan met het schenden van het internationaal recht? Zo nee, waarom niet? Zo ja, welke acties verbindt u hieraan?</text:p>
      <text:p text:style-name="ifm_p_mt.3.76mm_ifm">Vraag 7</text:p>
      <text:p text:style-name="ifm_p_ifm">Hoe gaat Nederland de intensieve diplomatieke relaties met Israël gebruiken ter verbetering van de uitzichtloze, onrechtvaardige situatie van de Palestijnen?</text:p>
      <text:p text:style-name="ifm_p_mt.3.76mm_ifm">Vraag 8</text:p>
      <text:p text:style-name="ifm_p_ifm">Bent u bereid om de illegale nederzettingenpolitiek van de Israëlische regering in heldere termen te veroordelen en deze veroordeling over te brengen aan de Israëlische regering? Zo nee, waarom niet?</text:p>
      <text:p text:style-name="ifm_p_mt.3.76mm_ifm">Vraag 9</text:p>
      <text:p text:style-name="ifm_p_ifm">Bent u bereid om op grond van de illegale nederzettingenpolitiek van Israël te bepleiten dat er in EU-verband sancties getroffen dienen te worden tegen de Israëlische regering? Zo nee, waarom niet?</text:p>
      <text:p text:style-name="ifm_p_mt.3.76mm_ifm">Vraag 10</text:p>
      <text:p text:style-name="ifm_p_ifm">Deelt u de mening dat erkenning van Palestina op dit moment een krachtig signaal zou zijn tegen de illegale nederzettingenpolitiek van Israë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roei van illegale Israëlische nederzettingen op Palestijns gebied</dc:title>
    <meta:user-defined meta:name="OVERHEIDop.ParlID/DC.identifier">kv-tk-2020Z19236</meta:user-defined>
    <meta:user-defined meta:name="OVERHEIDop.vraagnummer">2020Z19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 van illegale Israëlische nederzettingen op Palestijns gebied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