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2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235</text:p>
      <text:p text:style-name="ifm_p_font.roman_mt.3.76mm_ifm">Vragen van het lid <text:span text:style-name="ifm_span_font.bold_ifm">Koerhuis</text:span> (VVD) aan de Minister van Binnenlandse Zaken en Koninkrijksrelaties over <text:span text:style-name="ifm_span_font.italic_ifm">het bericht «Proefproject «van gas af» stilgelegd»</text:span> (ingezonden 19 oktober 2020).</text:p>
      <text:p text:style-name="ifm_p_mt.3.76mm_ifm">Vraag 1</text:p>
      <text:p text:style-name="ifm_p_ifm">Kent u de berichten «Proefproject «van gas af» stilgelegd»<text:note text:id="n111" text:note-class="footnote"><text:note-citation text:label="1 ">1</text:note-citation><text:note-body><text:p text:style-name="ifm_p_font.normal_size.6.93pt_mt..5mm_indent.-0.1161in_mleft.0.1161in_ifm">NRC, 15 oktober 2020, «Proefproject «van gas af» stilgelegd»; https://www.nrc.nl/nieuws/2020/10/15/proefproject-van-gas-af-stilgelegd-a4016237</text:p></text:note-body></text:note>, «Ineens was er een brief: voorlopig gaat uw wijk toch niet van het gas af»<text:note text:id="ID-2020Z19235-d37e56" text:note-class="footnote"><text:note-citation text:label="2 ">2</text:note-citation><text:note-body><text:p text:style-name="ifm_p_font.normal_size.6.93pt_mt..5mm_indent.-0.1161in_mleft.0.1161in_ifm">NRC, 15 oktober 2020, «Ineens was er een brief: voorlopig gaat uw wijk toch niet van het gas af»; https://www.nrc.nl/nieuws/2020/10/15/ineens-was-er-een-brief-voorlopig-gaat-uw-wijk-toch-niet-van-het-gas-af-a4016235</text:p></text:note-body></text:note> en «Proef in Purmerend met gasvrij maken van woonwijk ligt stil»?<text:note text:id="ID-2020Z19235-d37e65" text:note-class="footnote"><text:note-citation text:label="3 ">3</text:note-citation><text:note-body><text:p text:style-name="ifm_p_font.normal_size.6.93pt_mt..5mm_indent.-0.1161in_mleft.0.1161in_ifm">NOS, 16 oktober 2020, «Proef in Purmerend met gasvrij maken van woonwijk ligt stil»; https://nos.nl/artikel/2352510-proef-in-purmerend-met-gasvrij-maken-van-woonwijk-ligt-stil.html</text:p></text:note-body></text:note></text:p>
      <text:p text:style-name="ifm_p_mt.3.76mm_ifm">Vraag 2</text:p>
      <text:p text:style-name="ifm_p_ifm">Op welke momenten is door de gemeente Purmerend gecommuniceerd over de voortgang van de proeftuin in de wijk Overwhere-Zuid? Kunt u hierbij expliciet aangeven welke voortgangsstatus van het project op die momenten gecommuniceerd is naar het Programma Aardgasvrije Wijken en uw ministerie?</text:p>
      <text:p text:style-name="ifm_p_mt.3.76mm_ifm">Vraag 3</text:p>
      <text:p text:style-name="ifm_p_ifm">Op welke datum is uw ministerie geïnformeerd dat de proeftuin in Overwhere-Zuid tegen problemen opliep?</text:p>
      <text:p text:style-name="ifm_p_mt.3.76mm_ifm">Vraag 4</text:p>
      <text:p text:style-name="ifm_p_ifm">Op welke datum is uw ministerie geïnformeerd dat de proeftuin in Overwhere-Zuid stilgelegd zou worden door de gemeente Purmerend?</text:p>
      <text:p text:style-name="ifm_p_mt.3.76mm_ifm">Vraag 5</text:p>
      <text:p text:style-name="ifm_p_ifm">Herkent u de analyse van de projectleider dat sprake is van een «waslijst aan issues» en dat het project «keihard tegen een muur opgelopen» is? Zo nee, waarom is het project dan stilgelegd? Zo ja, kunt u de Kamer een uitputtende lijst sturen van de problemen waar dit project sinds de start tegenop gelopen is?</text:p>
      <text:p text:style-name="ifm_p_mt.3.76mm_ifm">Vraag 6</text:p>
      <text:p text:style-name="ifm_p_ifm">Deelt u de vrees dat deze problemen ook bij veel andere projecten spelen, aangezien Overwhere-Zuid eerder een «lichtend voorbeeld» werd genoemd? Kunt u een uitputtende lijst sturen welke problemen door gemeenten gesignaleerd zijn bij de bestaande proeftuinen? Kunt u hierbij tevens expliciet vermelden op welk moment deze problemen gesignaleerd zijn?</text:p>
      <text:p text:style-name="ifm_p_mt.3.76mm_ifm">Vraag 7</text:p>
      <text:p text:style-name="ifm_p_ifm">Welke les trekt u voor het programma uit het feit dat verduurzaming niet goed te combineren blijkt met het vervangen van riolering? Is het waar dat uw ministerie als standpunt hanteert om verduurzaming zoveel mogelijk te combineren met andere werkzaamheden? Deelt u de mening dat dit standpunt herzien moet worden naar aanleiding van de problemen die in de praktijk blijken? Zo nee, waarom niet?</text:p>
      <text:p text:style-name="ifm_p_mt.3.76mm_ifm">Vraag 8</text:p>
      <text:p text:style-name="ifm_p_ifm">Bent u van mening dat het stilleggen van dit project «een zaak is van de gemeenteraad», zoals geciteerd in de NRC? Wat is uw verantwoordelijkheid in dit hele programma dan precies en waar is die vastgelegd?</text:p>
      <text:p text:style-name="ifm_p_mt.3.76mm_ifm">Vraag 9</text:p>
      <text:p text:style-name="ifm_p_ifm">Hoe verhoudt het standpunt dat hier sprake is van «een zaak van de gemeenteraad» zich tot het gegeven dat hier sprake is van kabinetsbeleid, met een programma waarin het Rijk projecten goedkeurt en subsidie verleent voor deze projecten? Deelt u de mening dat u alleen al op grond van art. 4:23 Algemene wet bestuursrecht een wettelijke verantwoordelijkheid heeft als subsidieverlenende Minister in deze casus? Zo nee, waarom niet?</text:p>
      <text:p text:style-name="ifm_p_mt.3.76mm_ifm">Vraag 10</text:p>
      <text:p text:style-name="ifm_p_ifm">Vindt u dat u verantwoordelijk bent voor de uitvoering van het klimaatbeleid in de gebouwde omgeving? Zo nee, hoe verhoudt dit zich tot het standpunt dat het stilleggen van projecten in het programma aardgasvrije wijken een exclusieve aangelegenheid van de gemeenteraad zou zijn?</text:p>
      <text:p text:style-name="ifm_p_mt.3.76mm_ifm">Vraag 11</text:p>
      <text:p text:style-name="ifm_p_ifm">Waarom is in de tussentijdse evaluatie door de Kwink groep en Rebel naar aanleiding van de motie Koerhuis<text:note text:id="ID-2020Z19235-d37e124" text:note-class="footnote"><text:note-citation text:label="4 ">4</text:note-citation><text:note-body><text:p text:style-name="ifm_p_font.normal_size.6.93pt_mt..5mm_indent.-0.1161in_mleft.0.1161in_ifm">Kamerstukken II 2019/20, 35470-VII-12</text:p></text:note-body></text:note> nergens melding gemaakt van de problemen die spelen in Overwhere-Zuid? Deelt u de mening dat dit opmerkelijk is, aangezien er door de onderzoekers wel met de gemeente Purmerend is gesproken en het rapport Overwhere-Zuid aanhaalt als project waar inmiddels de eerste woningen aardgasvrij zijn gemaakt?</text:p>
      <text:p text:style-name="ifm_p_mt.3.76mm_ifm">Vraag 12</text:p>
      <text:p text:style-name="ifm_p_ifm">Wist u ten tijde van het Algemeen Overleg klimaatakkoord gebouwde omgeving op 12 oktober j.l. van de problemen die speelden in Purmerend en dat de gemeente voornemens was dit project stil te leggen? Zo ja, waarom heeft u de Kamer voorafgaand of tijdens dat AO niet geïnformeerd over deze problemen?</text:p>
      <text:p text:style-name="ifm_p_mt.3.76mm_ifm">Vraag 13</text:p>
      <text:p text:style-name="ifm_p_ifm">Bent u van mening dat u het programma aardgasvrije wijken onder controle heeft? Welke concrete stappen zijn er, sinds u geïnformeerd bent, ondernomen om herhaling van de problemen uit Purmerend in andere gemeenten te voorkomen?</text:p>
      <text:p text:style-name="ifm_p_mt.3.76mm_ifm">Vraag 14</text:p>
      <text:p text:style-name="ifm_p_ifm">Kunt u deze vragen beantwoorden voor het WGO Wonen en Ruimte op 9 november a.s.?</text:p>
      <text:h text:style-name="ifm_p_font.bold_mt.5.08mm_page.keep-with-next_ifm" text:outline-level="2">Toelichting</text:h>
      <text:p text:style-name="ifm_p_mt.4.23mm_ifm">Deze vragen dienen ter aanvulling op eerdere vragen van het lid Kops (PVV), ingezonden 19 oktober 2020, vraagnummer 2020Z1923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roefproject ‘van gas af’ stilgelegd'</dc:title>
    <meta:user-defined meta:name="OVERHEIDop.ParlID/DC.identifier">kv-tk-2020Z19235</meta:user-defined>
    <meta:user-defined meta:name="OVERHEIDop.vraagnummer">2020Z19235</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20-2021</meta:user-defined>
    <meta:user-defined meta:name="DCTERMS.W3CDTF/OVERHEIDop.datumIndiening">2020-10-19</meta:user-defined>
    <meta:user-defined meta:name="OVERHEID.StatenGeneraal/DC.creator">Tweede Kamer der Staten-Generaal</meta:user-defined>
    <dc:language>nl</dc:language>
    <meta:user-defined meta:name="DCTERMS.alternative"/>
    <meta:user-defined meta:name="DC.title">Het bericht 'Proefproject ‘van gas af’ stilgelegd'</meta:user-defined>
    <meta:user-defined meta:name="DCTERMS.W3CDTF/DCTERMS.available">2020-10-19</meta:user-defined>
    <meta:user-defined meta:name="OVERHEIDop.publicationName">Kamervragen zonder antwoord</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Bestuur | Gemeenten</meta:user-defined>
    <meta:user-defined meta:name="OVERHEIDop.versieInformatie"/>
  </office:meta>
</office:document-meta>
</file>