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32</text:p>
      <text:p text:style-name="ifm_p_font.roman_mt.3.76mm_ifm">Vragen van de leden <text:span text:style-name="ifm_span_font.bold_ifm">Groothuizen</text:span> en <text:span text:style-name="ifm_span_font.bold_ifm">Diertens</text:span> (beiden D66) aan de Staatssecretarissen van Binnenlandse Zaken en Koninkrijksrelaties en van Justitie en Veiligheid over <text:span text:style-name="ifm_span_font.italic_ifm">een onderzoek van de Raad voor de rechtshandhaving naar de bejegening van in bewaring gestelde vreemdelingen in Curaçao en het AIV-rapport «Veiligheid en rechtsorde in het Caribisch gebied»</text:span> (ingezonden 19 oktober 2020).</text:p>
      <text:p text:style-name="ifm_p_mt.3.76mm_ifm">Vraag 1</text:p>
      <text:p text:style-name="ifm_p_ifm">Bent u bekend met het onderzoek van de Raad voor de rechtshandhaving naar de bejegening van in bewaring gestelde vreemdelingen in Curaçao<text:note text:id="ID-2020Z19232-d37e60" text:note-class="footnote"><text:note-citation text:label="1 ">1</text:note-citation><text:note-body><text:p text:style-name="ifm_p_font.normal_size.6.93pt_mt..5mm_indent.-0.1161in_mleft.0.1161in_ifm">Juni 2020</text:p></text:note-body></text:note> en het AIV-rapport «Veiligheid en rechtsorde in het Caribisch gebied»?<text:note text:id="ID-2020Z19232-d37e69" text:note-class="footnote"><text:note-citation text:label="2 ">2</text:note-citation><text:note-body><text:p text:style-name="ifm_p_font.normal_size.6.93pt_mt..5mm_indent.-0.1161in_mleft.0.1161in_ifm">September 2020</text:p></text:note-body></text:note></text:p>
      <text:p text:style-name="ifm_p_mt.3.76mm_ifm">Vraag 2</text:p>
      <text:p text:style-name="ifm_p_ifm">Wat wordt er gedaan met de aanbevelingen van de Raad voor de rechtshandhaving? Worden alle aanbevelingen overgenomen? Zo niet, wilt u per maatregel uiteen zetten waarom deze niet wordt overgenomen? Wilt u van de aanbevelingen die u wel overneemt aangeven wanneer u verwacht dat deze worden uitgevoerd? Welke rol ziet u voor zichzelf bij de opvolging en uitvoering bij deze aanbevelingen?</text:p>
      <text:p text:style-name="ifm_p_mt.3.76mm_ifm">Vraag 3</text:p>
      <text:p text:style-name="ifm_p_ifm">Wat is uw reactie op de uitspraken van ombudsman Keursly Concincion dat hij zich niet serieus genomen voelt, onder andere omdat aanbevelingen zelden worden overgenomen?<text:note text:id="ID-2020Z19232-d37e87" text:note-class="footnote"><text:note-citation text:label="3 ">3</text:note-citation><text:note-body><text:p text:style-name="ifm_p_font.normal_size.6.93pt_mt..5mm_indent.-0.1161in_mleft.0.1161in_ifm">https://antilliaansdagblad.com/nieuws-menu/22227-ombudsman-niet-serieus-genomen</text:p></text:note-body></text:note> Welke oplossingen ziet u hiervoor en hoe ziet u hierin uw eigen verantwoordelijkheid?</text:p>
      <text:p text:style-name="ifm_p_mt.3.76mm_ifm">Vraag 4</text:p>
      <text:p text:style-name="ifm_p_ifm">Hoe komt het dat 58 Venezolanen die nu in de barakken van SDKK verblijven geen toegang hebben tot sociale hulp of rechtsbijstand? Waarom krijgen NGO’s en juridische experts zoals van <text:span text:style-name="ifm_span_font.italic_ifm">Human Rights Defence</text:span> nog steeds geen toegang tot deze mensen? Kunt u zich inspannen, in samenwerking met de Curaçaose autoriteiten, om te zorgen dat zij deze toegang wel krijgen, en dat vreemdelingen in de barakken altijd toegang hebben tot dergelijke hulp? Zo nee, waarom niet?</text:p>
      <text:p text:style-name="ifm_p_mt.3.76mm_ifm">Vraag 5</text:p>
      <text:p text:style-name="ifm_p_ifm">Klopt het dat er momenteel ook twee minderjarigen verblijven in de barakken van de SDKK? Hoe zijn zij er aan toe? Krijgen zij extra bijstand, ondersteuning of bijvoorbeeld psychosociale hulp? Acht u de barakken een geschikte plek voor minderjarigen? Zo nee, wat kunt u er aan doen om hen te helpen? Zo ja, waarom wel?</text:p>
      <text:p text:style-name="ifm_p_mt.3.76mm_ifm">Vraag 6</text:p>
      <text:p text:style-name="ifm_p_ifm">Wat vindt u van de aanbeveling van de AIV om een <text:span text:style-name="ifm_span_font.italic_ifm">Human Rights Institute</text:span> in te stellen? Gaat u deze aanbeveling opvolgen? Zo nee, waarom niet?</text:p>
      <text:p text:style-name="ifm_p_mt.3.76mm_ifm">Vraag 7</text:p>
      <text:p text:style-name="ifm_p_ifm">Kunt u concreet ingaan op de constateringen van de AIV dat het Koninkrijk niet voldoet aan internationaal geaccepteerde mensenrechtennormen wat betreft het (toezicht op) de asielprocedures, te lang heeft geaccepteerd dat met name de omstandigheden bij detentie ver onder de maat zijn en er misstanden plaatsvinden bij de repatriëring van Venezolanen? Deelt u de mening, ook van de AIV, dat de waarborgfunctie van het Koninkrijk (artikel 43 lid 2 Statuut) door Nederland te veel als een laatste redmiddel wordt beschouwd en dat dit een te marginale benadering is, en dat de waarborgfunctie zich ook zou moeten uitstrekken tot preventie?<text:note text:id="ID-2020Z19232-d37e120" text:note-class="footnote"><text:note-citation text:label="4 ">4</text:note-citation><text:note-body><text:p text:style-name="ifm_p_font.normal_size.6.93pt_mt..5mm_indent.-0.1161in_mleft.0.1161in_ifm">AIV Rapport, p 5.</text:p></text:note-body></text:note> Zo nee, waarom niet? Welke les trekt u dan uit het AIV-rapport en met name deze specifieke aanbeveling?</text:p>
      <text:p text:style-name="ifm_p_mt.3.76mm_ifm">Vraag 8</text:p>
      <text:p text:style-name="ifm_p_ifm">Gelet op de conclusies van de AIV, de Raad van de rechtshandhaving en de ombudsman over de tekortkomingen rondom het opvolgen van aanbevelingen en de effectiviteit van maatregelen, welke stappen gaat u, samen met de autoriteiten op Curaçao, zetten om het toezicht op de eilanden effectiever te maken en te borgen dat aanbevelingen van instanties daadwerkelijk opgevolgd worden?</text:p>
      <text:p text:style-name="ifm_p_mt.3.76mm_ifm">Vraag 9</text:p>
      <text:p text:style-name="ifm_p_ifm">Wat kunt u zeggen over de recente brand<text:note text:id="ID-2020Z19232-d37e139" text:note-class="footnote"><text:note-citation text:label="5 ">5</text:note-citation><text:note-body><text:p text:style-name="ifm_p_font.normal_size.6.93pt_mt..5mm_indent.-0.1161in_mleft.0.1161in_ifm">https://curacao.nu/brand-en-ontsnapping-uit-barakken-sdkk/</text:p></text:note-body></text:note> in de SDKK? Hoe zijn de vreemdelingen er aan toe? Zijn er gewonden? Wat is de staat van de barakken na de brand? In hoeverre is het nog verantwoord om vreemdelingen te laten verblijven in deze bar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van de Raad voor de rechtshandhaving naar de bejegening van in bewaring gestelde vreemdelingen in Curaçao en het AIV-rapport ‘Veiligheid en rechtsorde in het Caribisch gebied’</dc:title>
    <meta:user-defined meta:name="OVERHEIDop.ParlID/DC.identifier">kv-tk-2020Z19232</meta:user-defined>
    <meta:user-defined meta:name="OVERHEIDop.vraagnummer">2020Z19232</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M. Groothuizen</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Een onderzoek van de Raad voor de rechtshandhaving naar de bejegening van in bewaring gestelde vreemdelingen in Curaçao en het AIV-rapport ‘Veiligheid en rechtsorde in het Caribisch gebied’</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De Nederlandse Antillen en Aruba</meta:user-defined>
    <meta:user-defined meta:name="OVERHEIDop.versieInformatie"/>
  </office:meta>
</office:document-meta>
</file>