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148</text:p>
      <text:p text:style-name="ifm_p_font.roman_mt.3.76mm_ifm">Vragen van het lid <text:span text:style-name="ifm_span_font.bold_ifm">Ouwehand</text:span> (PvdD) aan de Minister van Volksgezondheid, Welzijn en Sport over <text:span text:style-name="ifm_span_font.italic_ifm">de waarschuwing dat de gemuteerde varianten van het coronavirus die rondgaan in de nertsenfokkerij, ongevoelig zijn voor de ontwikkelde vaccins</text:span> (ingezonden 16 oktober 2020).</text:p>
      <text:p text:style-name="ifm_p_mt.3.76mm_ifm">Vraag 1</text:p>
      <text:p text:style-name="ifm_p_ifm">Heeft u gezien dat het Deense Rijksinstituut voor Volksgezondheid en Milieu (RIVM), het Statens Serum Institut, waarschuwt dat de gemuteerde varianten van het coronavirus, die zijn ontstaan door de uitbraken in de nertsenfokkerij, ongevoelig zijn voor de coronavaccins die nu worden ontwikkeld?<text:note text:id="ID-2020Z19148-d37e57" text:note-class="footnote"><text:note-citation text:label="1 ">1</text:note-citation><text:note-body><text:p text:style-name="ifm_p_font.normal_size.6.93pt_mt..5mm_indent.-0.1161in_mleft.0.1161in_ifm">DR, 13 oktober 2020, «Statens Serum Institut: Mink med muteret virus kan ødelægge effekten af vaccin» (https://www.dr.dk/nyheder/indland/statens-serum-institut-mink-med-muteret-virus-kan-oedelaegge-effekten-af-vaccine?fbclid=IwAR3pBjfQW8czSLxNtugWmy7zO3BYTfT_-Jk0pkwKT6tL7xLb3lx9n5rLWQk).</text:p></text:note-body></text:note></text:p>
      <text:p text:style-name="ifm_p_mt.3.76mm_ifm">Vraag 2</text:p>
      <text:p text:style-name="ifm_p_ifm">Erkent u dat dit betekent dat ook nadat er kan worden gevaccineerd tegen COVID-19, mensen nog altijd het gevaar lopen besmet te raken met een gemuteerde «nertsenvariant» van het virus en dat zij daardoor nog altijd heel ziek kunnen worden of erger?</text:p>
      <text:p text:style-name="ifm_p_mt.3.76mm_ifm">Vraag 3</text:p>
      <text:p text:style-name="ifm_p_ifm">Erkent u dat dit zou betekenen dat de vaccins niet zullen werken en we ook na de komst van de vaccins niet terug kunnen naar normaal, zolang de nertsenfokkerij in andere landen niet wordt stilgelegd?</text:p>
      <text:p text:style-name="ifm_p_mt.3.76mm_ifm">Vraag 4</text:p>
      <text:p text:style-name="ifm_p_ifm">Erkent u dat dit betekent dat de nertsenfokkerij een nog veel groter gevaar oplevert voor de volksgezondheid dan u tot nu toe beweerde?</text:p>
      <text:p text:style-name="ifm_p_mt.3.76mm_ifm">Vraag 5</text:p>
      <text:p text:style-name="ifm_p_ifm">Is uw ministerie hier ook al voor gewaarschuwd? Zo ja, wanneer en wat heeft u met deze waarschuwing gedaan? Zo nee, hoe is dat mogelijk?</text:p>
      <text:p text:style-name="ifm_p_mt.3.76mm_ifm">Vraag 6</text:p>
      <text:p text:style-name="ifm_p_ifm">Heeft u gezien dat in Denemarken inmiddels minstens 150 medewerkers van nertsenfokkerijen zijn besmet met deze «nertsenvarianten» van het virus?</text:p>
      <text:p text:style-name="ifm_p_mt.3.76mm_ifm">Vraag 7</text:p>
      <text:p text:style-name="ifm_p_ifm">Heeft u gezien dat deze varianten van het virus in Denemarken niet alleen voorkomen bij de nertsenfokkers, hun gezinnen en medewerkers, maar ook worden teruggevonden bij andere inwoners van het gebied?</text:p>
      <text:p text:style-name="ifm_p_mt.3.76mm_ifm">Vraag 8</text:p>
      <text:p text:style-name="ifm_p_ifm">Kunt u bevestigen dat ook in Nederland tot nu toe vijf virusvarianten zijn ontstaan doordat het virus van mens op nerts, van nerts op nerts en van nerts op mens is overgesprongen?</text:p>
      <text:p text:style-name="ifm_p_mt.3.76mm_ifm">Vraag 9</text:p>
      <text:p text:style-name="ifm_p_ifm">Kunt u bevestigen dat in Nederland bij de eerste zestien onderzochte bedrijven tweederde van de onderzochte medewerkers, 66 mensen, besmet bleken te zijn met deze virusvarianten? Is dit ook onderzocht bij de 48 bedrijven waar het virus sindsdien is opgedoken?</text:p>
      <text:p text:style-name="ifm_p_mt.3.76mm_ifm">Vraag 10</text:p>
      <text:p text:style-name="ifm_p_ifm">Erkent u dat het erg aannemelijk is dat deze mensen het virus weer hebben doorgegeven aan anderen, gezien de mate waarin het virus zich verspreidt?</text:p>
      <text:p text:style-name="ifm_p_mt.3.76mm_ifm">Vraag 11</text:p>
      <text:p text:style-name="ifm_p_ifm">Kunt u uitsluiten dat ook in Nederland de nertsenvarianten van het coronavirus verder zijn verspreid onder de bevolking? Zo ja, hoe is dit onderzocht en wat waren hierbij de bevindingen? Zo nee, wat gaat u hier aan doen?</text:p>
      <text:p text:style-name="ifm_p_mt.3.76mm_ifm">Vraag 12</text:p>
      <text:p text:style-name="ifm_p_ifm">Deelt u de mening dat op deze manier de dreiging van de verspreiding van de nertsenvariant van het coronavirus blijft voortduren, ook nadat in Nederland alle laatste nertsen zijn vergast?</text:p>
      <text:p text:style-name="ifm_p_mt.3.76mm_ifm">Vraag 13</text:p>
      <text:p text:style-name="ifm_p_ifm">Gaat u met deze kennis, als Minister van volksgezondheid van het allereerste land ter wereld dat te maken kreeg met een uitbraak van COVID-19 in de veehouderij, zich in Europa inzetten voor het stilleggen van de nertsenfokkerij? Zo nee, waarom niet?</text:p>
      <text:p text:style-name="ifm_p_mt.3.76mm_ifm">Vraag 14</text:p>
      <text:p text:style-name="ifm_p_ifm">Kunt u deze vragen elk afzonderlijk beantwoorden?</text:p>
      <text:p text:style-name="ifm_p_mt.3.76mm_ifm">Vraag 15</text:p>
      <text:p text:style-name="ifm_p_ifm">Kunt u deze vragen beantwoorden voor het eerstvolgende debat over de ontwikkelingen van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arschuwing dat de gemuteerde varianten van het coronavirus die rondgaan in de nertsenfokkerij, ongevoelig zijn voor de ontwikkelde vaccins</dc:title>
    <meta:user-defined meta:name="OVERHEIDop.ParlID/DC.identifier">kv-tk-2020Z19148</meta:user-defined>
    <meta:user-defined meta:name="OVERHEIDop.vraagnummer">2020Z1914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20-2021</meta:user-defined>
    <meta:user-defined meta:name="DCTERMS.W3CDTF/OVERHEIDop.datumIndiening">2020-10-16</meta:user-defined>
    <meta:user-defined meta:name="OVERHEID.StatenGeneraal/DC.creator">Tweede Kamer der Staten-Generaal</meta:user-defined>
    <dc:language>nl</dc:language>
    <meta:user-defined meta:name="DCTERMS.alternative"/>
    <meta:user-defined meta:name="DC.title">De waarschuwing dat de gemuteerde varianten van het coronavirus die rondgaan in de nertsenfokkerij, ongevoelig zijn voor de ontwikkelde vaccins</meta:user-defined>
    <meta:user-defined meta:name="DCTERMS.W3CDTF/DCTERMS.available">2020-10-16</meta:user-defined>
    <meta:user-defined meta:name="OVERHEIDop.publicationName">Kamervragen zonder antwoord</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