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147</text:p>
      <text:p text:style-name="ifm_p_font.roman_mt.3.76mm_ifm">Vragen van de leden <text:span text:style-name="ifm_span_font.bold_ifm">Diertens</text:span> en <text:span text:style-name="ifm_span_font.bold_ifm">Van Weyenberg</text:span> (beiden D66) aan de Minister van Volksgezondheid, Welzijn en Sport over <text:span text:style-name="ifm_span_font.italic_ifm">incorrecte cijfers van ziekenhuisopnames</text:span> (ingezonden 16 oktober 2020).</text:p>
      <text:p text:style-name="ifm_p_mt.3.76mm_ifm">Vraag 1</text:p>
      <text:p text:style-name="ifm_p_ifm">Bent u bekend met het artikel «Aantal opnames coronapatiënten blijkt ineens dubbel zo hoog» van 15 oktober jl.?<text:note text:id="ID-2020Z19147-d37e60" text:note-class="footnote"><text:note-citation text:label="1 ">1</text:note-citation><text:note-body><text:p text:style-name="ifm_p_font.normal_size.6.93pt_mt..5mm_indent.-0.1161in_mleft.0.1161in_ifm">Telegraaf, 15 oktober 2020, «Aantal opnames coronapatiënten blijkt ineens dubbel zo hoog' (https://www.telegraaf.nl/nieuws/1069161947/aantal-opnames-coronapatienten-blijkt-ineens-dubbel-zo-hoog).</text:p></text:note-body></text:note></text:p>
      <text:p text:style-name="ifm_p_mt.3.76mm_ifm">Vraag 2</text:p>
      <text:p text:style-name="ifm_p_ifm">Kunt u in een feitenrelaas (inclusief gedetailleerde tijdlijn) aangeven wanneer en door wie het ministerie op de hoogte is gebracht van het feit dat er sprake was van een te lage weergave van de ziekenhuisopnames op het coronadashboard?</text:p>
      <text:p text:style-name="ifm_p_mt.3.76mm_ifm">Vraag 3</text:p>
      <text:p text:style-name="ifm_p_ifm">Heeft u toen u hoorde dat er sprake was van een te lage weergave van ziekenhuisopnames in het dashboard meteen de Kamer geïnformeerd? Zo ja, wanneer was dat? Zo nee, waarom niet?</text:p>
      <text:p text:style-name="ifm_p_mt.3.76mm_ifm">Vraag 4</text:p>
      <text:p text:style-name="ifm_p_ifm">Wat was de datum dat de signaalwaarde van veertig ziekenhuisopnames per dag werd overschreden en wanneer bent u op de hoogte gebracht van deze overschrijding?</text:p>
      <text:p text:style-name="ifm_p_mt.3.76mm_ifm">Vraag 5</text:p>
      <text:p text:style-name="ifm_p_ifm">Was de overschrijding van de signaalwaarde van het aantal ziekenhuisopnames voor of na de persconferentie van 18 september jl. waarin de Minister-President aangaf dat het aantal ziekenhuisopnames nog relatief meeviel?</text:p>
      <text:p text:style-name="ifm_p_mt.3.76mm_ifm">Vraag 6</text:p>
      <text:p text:style-name="ifm_p_ifm">Wordt u naast het zelf raadplegen van het coronadashboard ook apart geïnformeerd over de status van het aantal ziekenhuisopnames? Zo ja, kunt u voor de periode van 1 september tot 15 oktober jl. een tijdlijn maken met wanneer u hierover apart bent geïnformeerd?</text:p>
      <text:p text:style-name="ifm_p_mt.3.76mm_ifm">Vraag 7</text:p>
      <text:p text:style-name="ifm_p_ifm">Kunt u in één grafiek het aantal ziekenhuisopnames per dag weergeven zoals deze gepubliceerd zijn op de website van de Stichting Nationale Intensive Care Evaluatie (NICE), het Landelijk Coördinatiecentrum Patiënten Spreiding (LCPS) en het coronadashboard in de periode van 1 juli tot en met 15 oktober?<text:note text:id="ID-2020Z19147-d37e103" text:note-class="footnote"><text:note-citation text:label="2 ">2</text:note-citation><text:note-body><text:p text:style-name="ifm_p_font.normal_size.6.93pt_mt..5mm_indent.-0.1161in_mleft.0.1161in_ifm">Stichting Nationale Intensive Care Evaluatie (https://www.stichting-nice.nl/).</text:p></text:note-body></text:note> <text:note text:id="n3" text:note-class="footnote"><text:note-citation text:label="3 ">3</text:note-citation><text:note-body><text:p text:style-name="ifm_p_font.normal_size.6.93pt_mt..5mm_indent.-0.1161in_mleft.0.1161in_ifm">Landelijk Coördinatiecentrum Patiënten Spreiding (https://lcps.nu/)</text:p></text:note-body></text:note></text:p>
      <text:p text:style-name="ifm_p_mt.3.76mm_ifm">Vraag 8</text:p>
      <text:p text:style-name="ifm_p_ifm">Heeft u in de periode van 1 september tot 15 oktober jl. overleggen gevoerd met partijen over het aantal ziekenhuisopnames? Zo ja, kunt u de verslagen van deze overleggen de Kamer doen toekomen? Zo nee, waarom niet? Hoe verhoudt zich dit tot artikel 68 van de Grondwet?</text:p>
      <text:p text:style-name="ifm_p_mt.3.76mm_ifm">Vraag 9</text:p>
      <text:p text:style-name="ifm_p_ifm">In welk Bestuurlijk Afstemmingsoverleg (BAO) is er voor het eerst gesproken over de dreiging van het overschrijden van de signaalwaarde van het aantal ziekenhuisopnames? Kunt u het verslag van dat BOA aan de Kamer doen toekomen? Zo nee, waarom niet? Hoe verhoudt zich dit tot artikel 68 van de Grondwet?</text:p>
      <text:p text:style-name="ifm_p_mt.3.76mm_ifm">Vraag 10</text:p>
      <text:p text:style-name="ifm_p_ifm">Kunt u alle adviezen en verslagen van de overleggen van het BAO in de periode van 1 september en 15 oktober delen met de Kamer? Zo nee, waarom niet? Hoe verhoudt zich dit tot artikel 68 van de Grondwet?</text:p>
      <text:p text:style-name="ifm_p_mt.3.76mm_ifm">Vraag 11</text:p>
      <text:p text:style-name="ifm_p_ifm">Zijn er in het overleg van het Outbreak Managementteam (OMT) van 14 september jl. zorgen geuit over het stijgend aantal ziekenhuisopnames? Zo nee, wanneer werden deze zorgen voor het eerst geuit?</text:p>
      <text:p text:style-name="ifm_p_mt.3.76mm_ifm">Vraag 12</text:p>
      <text:p text:style-name="ifm_p_ifm">Kunt u de verslagen van de OMT-overleggen op 14 en 28 september jl. de Kamer doen toekomen? Zo nee, waarom niet? Hoe verhoudt zich dit tot artikel 68 van de Grondwet?</text:p>
      <text:p text:style-name="ifm_p_mt.3.76mm_ifm">Vraag 13</text:p>
      <text:p text:style-name="ifm_p_ifm">Wordt het openbare coronadashboard door u gebruikt als bron voor de afweging of extra maatregelen ten behoeve van het indammen van het coronavirus nodig zijn?<text:note text:id="ID-2020Z19147-d37e144" text:note-class="footnote"><text:note-citation text:label="4 ">4</text:note-citation><text:note-body><text:p text:style-name="ifm_p_font.normal_size.6.93pt_mt..5mm_indent.-0.1161in_mleft.0.1161in_ifm">Rijksoverheid, coronadashboard (https://coronadashboard.rijksoverheid.nl/).</text:p></text:note-body></text:note> Zo ja, welke consequenties zijn er aan verbonden indien informatie op dit dashboard incorrect is? Zo nee, kunt u een lijst met bronnen geven die u wel gebruikt en kunt u per bron aangeven of deze openbaar is?</text:p>
      <text:p text:style-name="ifm_p_mt.3.76mm_ifm">Vraag 14</text:p>
      <text:p text:style-name="ifm_p_ifm">Kunt u een uitputtende lijst geven van de bronnen van de andere cijfers in het openbare dashboard en kunt u garanderen dat deze cijfers accuraat zijn en te allen tijde accuraat zijn geweest sinds het dashboard online is?</text:p>
      <text:p text:style-name="ifm_p_mt.3.76mm_ifm">Vraag 15</text:p>
      <text:p text:style-name="ifm_p_ifm">Kunt u deze vragen ieder afzonderlijk en vóór de behandeling van de VWS-begroting van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correcte cijfers van ziekenhuisopnames</dc:title>
    <meta:user-defined meta:name="OVERHEIDop.ParlID/DC.identifier">kv-tk-2020Z19147</meta:user-defined>
    <meta:user-defined meta:name="OVERHEIDop.vraagnummer">2020Z19147</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A.E. Diertens</meta:user-defined>
    <meta:user-defined meta:name="OVERHEIDop.vergaderjaar">2020-2021</meta:user-defined>
    <meta:user-defined meta:name="DCTERMS.W3CDTF/OVERHEIDop.datumIndiening">2020-10-16</meta:user-defined>
    <meta:user-defined meta:name="OVERHEID.StatenGeneraal/DC.creator">Tweede Kamer der Staten-Generaal</meta:user-defined>
    <dc:language>nl</dc:language>
    <meta:user-defined meta:name="DCTERMS.alternative"/>
    <meta:user-defined meta:name="DC.title">Incorrecte cijfers van ziekenhuisopnames</meta:user-defined>
    <meta:user-defined meta:name="DCTERMS.W3CDTF/DCTERMS.available">2020-10-16</meta:user-defined>
    <meta:user-defined meta:name="OVERHEIDop.publicationName">Kamervragen zonder antwoord</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