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146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het bericht «Wildgroei aan «beunhaas-behandelaars» bij populaire traumatherapie EMDR»</text:span> (ingezonden 16 oktober 2020).</text:p>
      <text:p text:style-name="ifm_p_mt.3.76mm_ifm">Vraag 1</text:p>
      <text:p text:style-name="ifm_p_ifm">Heeft u kennisgenomen van het bericht dat alternatieve therapeuten en coaches zonder de juiste papieren massaal de traumatherapie EMDR (Eye Movement Desensitization and Reprocessing) geven?<text:note text:id="ID-2020Z19146-d37e54" text:note-class="footnote"><text:note-citation text:label="1 ">1</text:note-citation><text:note-body><text:p text:style-name="ifm_p_font.normal_size.6.93pt_mt..5mm_indent.-0.1161in_mleft.0.1161in_ifm">De Volkskrant, 9 oktober 2020, «Wildgroei aan «beunhaas-behandelaars» bij populaire traumatherapie EMDR»</text:p></text:note-body></text:note></text:p>
      <text:p text:style-name="ifm_p_mt.3.76mm_ifm">Vraag 2</text:p>
      <text:p text:style-name="ifm_p_ifm">Klopt het dat iedereen zich nu EMDR-therapeut kan noemen? Vindt u dat wenselijk?</text:p>
      <text:p text:style-name="ifm_p_mt.3.76mm_ifm">Vraag 3</text:p>
      <text:p text:style-name="ifm_p_ifm">Klopt het dat Nederland per hoofd van de bevolking de meeste EMDR-therapeuten heeft?</text:p>
      <text:p text:style-name="ifm_p_mt.3.76mm_ifm">Vraag 4</text:p>
      <text:p text:style-name="ifm_p_ifm">Klopt het dat psychologische beroepsverenigingen samen aan een online kwaliteitsregister van behandelaars werken, dat uiterlijk in 2030 af moet zijn? Zo ja, waarom gaat dit nog 10 jaar duren?<text:note text:id="ID-2020Z19146-d37e77" text:note-class="footnote"><text:note-citation text:label="2 ">2</text:note-citation><text:note-body><text:p text:style-name="ifm_p_font.normal_size.6.93pt_mt..5mm_indent.-0.1161in_mleft.0.1161in_ifm">De Volkskrant, 8 oktober 2020, «Twee dagen les, geen toetsing n je kan complexe trauma's behandelen» https://www.volkskrant.nl/kijkverder/v/2020/twee-dagen-les-geen-toetsing-en-je-kan-complexe-traumas-behandelen~v401587/</text:p></text:note-body></text:note></text:p>
      <text:p text:style-name="ifm_p_mt.3.76mm_ifm">Vraag 5</text:p>
      <text:p text:style-name="ifm_p_ifm">Klopt het dat beroepsgroepen bij uw ministerie pleiten voor meer opleidingsplekken tot GZ (Gezondheidszorg)-psycholoog? Zo ja, wat is uw reactie op dat verzoek?</text:p>
      <text:p text:style-name="ifm_p_mt.3.76mm_ifm">Vraag 6</text:p>
      <text:p text:style-name="ifm_p_ifm">Op welke wijze kan een consument achterhalen of een EMDR-therapeut de juiste opleiding heeft gevolgd, aangezien het hier om een niet-beschermde titel gaat?</text:p>
      <text:p text:style-name="ifm_p_mt.3.76mm_ifm">Vraag 7</text:p>
      <text:p text:style-name="ifm_p_ifm">Bent u van mening dat het onwenselijk is dat een EMDR trauma-behandeling door een niet-erkende EMDR behandelaar of «traumatherapiebeunhazen» wordt toegepast, omdat dit bijzonder schadelijk en onwenselijk kan zijn? Zo nee, waarom niet? Zo ja, wat kun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Wildgroei aan ‘beunhaas-behandelaars’ bij populaire traumatherapie EMDR'</dc:title>
    <meta:user-defined meta:name="OVERHEIDop.ParlID/DC.identifier">kv-tk-2020Z19146</meta:user-defined>
    <meta:user-defined meta:name="OVERHEIDop.vraagnummer">2020Z19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Wildgroei aan ‘beunhaas-behandelaars’ bij populaire traumatherapie EMDR'</meta:user-defined>
    <meta:user-defined meta:name="DCTERMS.W3CDTF/DCTERMS.available">2020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