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144</text:p>
      <text:p text:style-name="ifm_p_font.roman_mt.3.76mm_ifm">Vragen van het lid <text:span text:style-name="ifm_span_font.bold_ifm">Diertens</text:span> (D66) aan de Minister voor Medische Zorg over <text:span text:style-name="ifm_span_font.italic_ifm">het gemaakte onderscheid binnen de topsport</text:span> (ingezonden 16 oktober 2020).</text:p>
      <text:p text:style-name="ifm_p_mt.3.76mm_ifm">Vraag 1</text:p>
      <text:p text:style-name="ifm_p_ifm">Bent u van mening dat sport bijdraagt aan de weerstand en gezondheid en bovendien voor veel jongeren en jongvolwassenen een goede uitlaatklep is tijdens de huidige crisis en dat de doorgang van sport daarom zo veel als mogelijk doorgang moet vinden om zowel gezondheids- als financiële problemen op lange termijn te voorkomen?</text:p>
      <text:p text:style-name="ifm_p_mt.3.76mm_ifm">Vraag 2</text:p>
      <text:p text:style-name="ifm_p_ifm">Waarop baseert u het besluit om competities binnen de topsport stil te leggen, terwijl die van de Eredivisie doorgang kunnen vinden?<text:note text:id="ID-2020Z19144-d37e63" text:note-class="footnote"><text:note-citation text:label="1 ">1</text:note-citation><text:note-body><text:p text:style-name="ifm_p_font.normal_size.6.93pt_mt..5mm_indent.-0.1161in_mleft.0.1161in_ifm">Algemeen Dagblad, 13 oktober 2020, «Betaald voetbal niet aan banden wegens uitzondering op maatregelen, publiek blijft verboden'  https://www.ad.nl/nederlands-voetbal/betaald-voetbal-niet-aan-banden-wegens-uitzondering-op-maatregelen-publiek-blijft-verboden~a7f44757/</text:p></text:note-body></text:note></text:p>
      <text:p text:style-name="ifm_p_mt.3.76mm_ifm">Vraag 3</text:p>
      <text:p text:style-name="ifm_p_ifm">Hoe verhoudt het aantal opgelopen besmettingen in de topsport zich tot het totaal aantal besmettingen? Hoe verhouden deze cijfers zich tot die van andere Europese landen waar topsportcompetities doorgang vinden?</text:p>
      <text:p text:style-name="ifm_p_mt.3.76mm_ifm">Vraag 4</text:p>
      <text:p text:style-name="ifm_p_ifm">Deelt u de mening dat hier sprake is van discriminatie en dat alle topsporters net zo veel besmettingsgevaar lopen als voetballers in de Eredivisie? Zo ja, waarom wordt er dan onderscheid gemaakt? Zo nee, kunt u een toelichting geven?</text:p>
      <text:p text:style-name="ifm_p_mt.3.76mm_ifm">Vraag 5</text:p>
      <text:p text:style-name="ifm_p_ifm">Als de hoeveelheid reisbewegingen reden is voor dit onderscheid tussen de Eredivisie en andere takken binnen de topsport, waarom wordt er dan niet ingezet op enkel een verbod van publiek zodat alle topsportcompetities op het hoogste niveau doorgang kunnen blijven vinden?</text:p>
      <text:p text:style-name="ifm_p_mt.3.76mm_ifm">Vraag 6</text:p>
      <text:p text:style-name="ifm_p_ifm">Bent u bereid mogelijkheden te verkennen waarmee topsportcompetities op het hoogste niveau doorgang kunnen blijven vinden in deze fase? Hoe kan dit opgenomen worden in de routek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maakte onderscheid binnen topsport</dc:title>
    <meta:user-defined meta:name="OVERHEIDop.ParlID/DC.identifier">kv-tk-2020Z19144</meta:user-defined>
    <meta:user-defined meta:name="OVERHEIDop.vraagnummer">2020Z19144</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20-2021</meta:user-defined>
    <meta:user-defined meta:name="DCTERMS.W3CDTF/OVERHEIDop.datumIndiening">2020-10-16</meta:user-defined>
    <meta:user-defined meta:name="OVERHEID.StatenGeneraal/DC.creator">Tweede Kamer der Staten-Generaal</meta:user-defined>
    <dc:language>nl</dc:language>
    <meta:user-defined meta:name="DCTERMS.alternative"/>
    <meta:user-defined meta:name="DC.title">Het gemaakte onderscheid binnen topsport</meta:user-defined>
    <meta:user-defined meta:name="DCTERMS.W3CDTF/DCTERMS.available">2020-10-16</meta:user-defined>
    <meta:user-defined meta:name="OVERHEIDop.publicationName">Kamervragen zonder antwoord</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