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1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142</text:p>
      <text:p text:style-name="ifm_p_font.roman_mt.3.76mm_ifm"> Vragen van het lid <text:span text:style-name="ifm_span_font.bold_ifm">Kwint</text:span> (SP) aan de Minister voor Basis- en Voortgezet Onderwijs en Media over <text:span text:style-name="ifm_span_font.italic_ifm">het bericht dat NOS-medewerkers bedreigd worden</text:span> (ingezonden 16 oktober 2020).</text:p>
      <text:p text:style-name="ifm_p_mt.3.76mm_ifm">Vraag 1</text:p>
      <text:p text:style-name="ifm_p_ifm">Bent u het met de mening eens dat het zeer zorgwekkend en onacceptabel is dat de NOS geen logo’s meer wil op hun satellietwagens vanwege de vele bedreigingen?<text:note text:id="ID-2020Z19142-d37e52" text:note-class="footnote"><text:note-citation text:label="1 ">1</text:note-citation><text:note-body><text:p text:style-name="ifm_p_font.normal_size.6.93pt_mt..5mm_indent.-0.1161in_mleft.0.1161in_ifm">NOS, 15 oktober 2020, «NOS haalt na aanhoudende bedreigingen logo van satellietwagens», https://nos.nl/l/2352452</text:p></text:note-body></text:note></text:p>
      <text:p text:style-name="ifm_p_mt.3.76mm_ifm">Vraag 2</text:p>
      <text:p text:style-name="ifm_p_ifm">Is er contact geweest met de stuurgroep agressie en geweld tegen journalisten over deze kwestie?</text:p>
      <text:p text:style-name="ifm_p_mt.3.76mm_ifm">Vraag 3</text:p>
      <text:p text:style-name="ifm_p_ifm">Is er voldoende handhavingscapaciteit bij de politie om de veiligheid van de medewerkers van de NOS te kunnen waarborgen?</text:p>
      <text:p text:style-name="ifm_p_mt.3.76mm_ifm">Vraag 4</text:p>
      <text:p text:style-name="ifm_p_ifm">Hoe beoordeelt u dat de bedreigingen tegen journalisten eerder toe lijken te nemen dan af lijken te nemen? Klopt dit? Hoeveel meldingen zijn er? Wat gaat u hierop ondernemen?</text:p>
      <text:p text:style-name="ifm_p_mt.3.76mm_ifm">Vraag 5</text:p>
      <text:p text:style-name="ifm_p_ifm">Kunt u deze vragen beantwoorden voor het wetgevingsoverleg medi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OS-medewerkers bedreigd worden</dc:title>
    <meta:user-defined meta:name="OVERHEIDop.ParlID/DC.identifier">kv-tk-2020Z19142</meta:user-defined>
    <meta:user-defined meta:name="OVERHEIDop.vraagnummer">2020Z191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20-2021</meta:user-defined>
    <meta:user-defined meta:name="DCTERMS.W3CDTF/OVERHEIDop.datumIndiening">2020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OS-medewerkers bedreigd worden</meta:user-defined>
    <meta:user-defined meta:name="DCTERMS.W3CDTF/DCTERMS.available">2020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