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1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140</text:p>
      <text:p text:style-name="ifm_p_font.roman_mt.3.76mm_ifm">Vragen van het lid <text:span text:style-name="ifm_span_font.bold_ifm">Van Nispen</text:span> (SP) aan de Minister voor Rechtsbescherming over <text:span text:style-name="ifm_span_font.italic_ifm">de beslissing om Holland Casino en de automatenhallen open te houden gedurende de fase van zwaardere coronamaatregelen</text:span> (ingezonden 16 oktober 2020).</text:p>
      <text:p text:style-name="ifm_p_mt.3.76mm_ifm">Vraag 1</text:p>
      <text:p text:style-name="ifm_p_ifm">Klopt het dat Holland Casino en de speelautomatenhallen gevrijwaard zijn van sluiting, terwijl bijvoorbeeld de horeca nu wél dicht moet en het dringende advies is om zoveel mogelijk thuis te blijven en dus niet uit te gaan?<text:note text:id="ID-2020Z19140-d37e57" text:note-class="footnote"><text:note-citation text:label="1 ">1</text:note-citation><text:note-body><text:p text:style-name="ifm_p_font.normal_size.6.93pt_mt..5mm_indent.-0.1161in_mleft.0.1161in_ifm">Rijksoverheid.nl:13 oktober 2020 https://www.rijksoverheid.nl/actueel/nieuws/2020/10/13/gedeeltelijke-lockdown-om-besmettingen-terug-te-dringen</text:p></text:note-body></text:note></text:p>
      <text:p text:style-name="ifm_p_mt.3.76mm_ifm">Vraag 2</text:p>
      <text:p text:style-name="ifm_p_ifm">Op grond waarvan is de afgelopen dagen het besluit genomen dat speelautomatenhallen en casino’s open mochten blijven, terwijl bijvoorbeeld de hele horeca gesloten is en het idee toch is dat mensen zo min mogelijk contact hebben?</text:p>
      <text:p text:style-name="ifm_p_mt.3.76mm_ifm">Vraag 3</text:p>
      <text:p text:style-name="ifm_p_ifm">Door welke belanghebbenden of organisaties is formeel of informeel geprobeerd invloed uit te oefenen op dit besluit?</text:p>
      <text:p text:style-name="ifm_p_mt.3.76mm_ifm">Vraag 4</text:p>
      <text:p text:style-name="ifm_p_ifm">Kan Holland Casino in deze tijden nog wel goed aan zijn zorgplicht voldoen in het kader van preventie ter voorkoming van kansspelverslaving? Zo ja, kunt u uiteenzetten hoe volgens u gewaarborgd is dat probleemgevallen, met inachtneming van alle voorschriften en maatregelen, de juiste hulp krijgen?</text:p>
      <text:p text:style-name="ifm_p_mt.3.76mm_ifm">Vraag 5</text:p>
      <text:p text:style-name="ifm_p_ifm">Kan in alle vestigingen te allen tijde 1,5 meter afstand worden gehouden? Zo nee, welke consequenties zijn hier aan verbonden?</text:p>
      <text:p text:style-name="ifm_p_mt.3.76mm_ifm">Vraag 6</text:p>
      <text:p text:style-name="ifm_p_ifm">Hoeveel bezoekers mogen tegelijk binnen zijn op één locatie; hangt dit van het aantal zalen af en zo ja, hoe wordt een zaal gedefinieerd?</text:p>
      <text:p text:style-name="ifm_p_mt.3.76mm_ifm">Vraag 7</text:p>
      <text:p text:style-name="ifm_p_ifm">Klopt het dat casino’s van Holland Casino vanwege de Covid-19-maatregelen verdeeld zijn in verschillende zones en dat per zone 30 mensen aanwezig mogen zijn? Is een zone iets anders dan een zaal en klopt het dat mensen tijdens hun bezoek van zone mogen wisselen? Zo ja, acht u dat wenselijk?<text:note text:id="ID-2020Z19140-d37e101" text:note-class="footnote"><text:note-citation text:label="2 ">2</text:note-citation><text:note-body><text:p text:style-name="ifm_p_font.normal_size.6.93pt_mt..5mm_indent.-0.1161in_mleft.0.1161in_ifm">MeneerCasino: 15 oktober 2020 https://meneercasino.com/online-casino-nieuws/holland-casino-blijft-open-maar-wel-even-ander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lissing om Holland Casino en de automatenhallen open te houden gedurende de fase van zwaardere coronamaatregelen</dc:title>
    <meta:user-defined meta:name="OVERHEIDop.ParlID/DC.identifier">kv-tk-2020Z19140</meta:user-defined>
    <meta:user-defined meta:name="OVERHEIDop.vraagnummer">2020Z1914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0-10-16</meta:user-defined>
    <meta:user-defined meta:name="OVERHEID.StatenGeneraal/DC.creator">Tweede Kamer der Staten-Generaal</meta:user-defined>
    <dc:language>nl</dc:language>
    <meta:user-defined meta:name="DCTERMS.alternative"/>
    <meta:user-defined meta:name="DC.title">De beslissing om Holland Casino en de automatenhallen open te houden gedurende de fase van zwaardere coronamaatregelen</meta:user-defined>
    <meta:user-defined meta:name="DCTERMS.W3CDTF/DCTERMS.available">2020-10-16</meta:user-defined>
    <meta:user-defined meta:name="OVERHEIDop.publicationName">Kamervragen zonder antwoord</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